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1cm" fo:margin-top="0cm" fo:margin-bottom="0cm" table:align="left" style:writing-mode="page"/>
    </style:style>
    <style:style style:name="Таблица1.A" style:family="table-column">
      <style:table-column-properties style:column-width="10.19cm"/>
    </style:style>
    <style:style style:name="Таблица1.B" style:family="table-column">
      <style:table-column-properties style:column-width="0.501cm"/>
    </style:style>
    <style:style style:name="Таблица1.C" style:family="table-column">
      <style:table-column-properties style:column-width="7.003cm"/>
    </style:style>
    <style:style style:name="Таблица1.1" style:family="table-row">
      <style:table-row-properties style:min-row-height="0.141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P1" style:family="paragraph" style:parent-style-name="Standard">
      <style:text-properties style:font-name="Times New Roman" fo:font-size="12pt" fo:language="uk" fo:country="UA" officeooo:paragraph-rsid="00184c9e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paragraph-rsid="00184c9e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language="uk" fo:country="UA" fo:font-weight="bold" officeooo:paragraph-rsid="00184c9e" style:font-size-asian="12pt" style:font-weight-asian="bold" style:font-name-complex="Times New Roman1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uk" fo:country="UA" officeooo:paragraph-rsid="00184c9e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Times New Roman" fo:font-size="14pt" officeooo:paragraph-rsid="00184c9e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.353cm" style:contextual-spacing="false" fo:line-height="115%"/>
      <style:text-properties style:font-name="Times New Roman" fo:font-size="14pt" officeooo:paragraph-rsid="00184c9e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line-height="150%"/>
      <style:text-properties fo:font-size="14pt" officeooo:paragraph-rsid="00184c9e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fo:font-size="14pt" officeooo:paragraph-rsid="00184c9e" style:font-size-asian="14pt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fo:font-size="14pt" fo:font-weight="bold" officeooo:paragraph-rsid="00184c9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/>
      <style:text-properties officeooo:paragraph-rsid="00184c9e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paragraph-rsid="00184c9e"/>
    </style:style>
    <style:style style:name="P12" style:family="paragraph" style:parent-style-name="Standard">
      <style:text-properties officeooo:paragraph-rsid="00184c9e"/>
    </style:style>
    <style:style style:name="P13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officeooo:paragraph-rsid="00184c9e"/>
    </style:style>
    <style:style style:name="P14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officeooo:paragraph-rsid="00184c9e"/>
    </style:style>
    <style:style style:name="P15" style:family="paragraph" style:parent-style-name="No_20_Spacing">
      <style:paragraph-properties fo:text-align="center" style:justify-single-word="false"/>
      <style:text-properties officeooo:paragraph-rsid="00184c9e"/>
    </style:style>
    <style:style style:name="P16" style:family="paragraph" style:parent-style-name="No_20_Spacing">
      <style:paragraph-properties fo:text-align="center" style:justify-single-word="false"/>
      <style:text-properties fo:font-size="14pt" officeooo:paragraph-rsid="00184c9e" style:font-size-asian="14pt" style:font-size-complex="14pt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4pt" fo:language="uk" fo:country="UA" fo:font-weight="bold" officeooo:paragraph-rsid="00184c9e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2pt" fo:language="uk" fo:country="UA" style:font-size-asian="12pt" style:font-name-complex="Times New Roman1"/>
    </style:style>
    <style:style style:name="T2" style:family="text">
      <style:text-properties style:font-name="Times New Roman" fo:font-size="12pt" fo:language="uk" fo:country="UA" fo:font-weight="bold" style:font-size-asian="12pt" style:font-weight-asian="bold" style:font-name-complex="Times New Roman1"/>
    </style:style>
    <style:style style:name="T3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language="uk" fo:country="UA" fo:font-weight="bold" officeooo:rsid="001a4b32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language="uk" fo:country="UA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fo:language="uk" fo:country="UA" officeooo:rsid="00184c9e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language="uk" fo:country="UA" style:font-name-complex="Times New Roman1"/>
    </style:style>
    <style:style style:name="T12" style:family="text">
      <style:text-properties style:font-name="Times New Roman" fo:language="uk" fo:country="UA" officeooo:rsid="00184c9e" style:font-name-complex="Times New Roman1"/>
    </style:style>
    <style:style style:name="T13" style:family="text">
      <style:text-properties style:font-name="Times New Roman" fo:language="uk" fo:country="UA" fo:font-weight="bold" style:font-weight-asian="bold" style:font-name-complex="Times New Roman1"/>
    </style:style>
    <style:style style:name="T14" style:family="text">
      <style:text-properties style:font-name="Times New Roman" fo:language="uk" fo:country="UA" fo:font-weight="bold" officeooo:rsid="00184c9e" style:font-weight-asian="bold" style:font-name-complex="Times New Roman1"/>
    </style:style>
    <style:style style:name="T15" style:family="text">
      <style:text-properties style:font-name="Times New Roman" fo:language="uk" fo:country="UA" fo:font-weight="bold" officeooo:rsid="00184c9e" style:font-weight-asian="bold" style:font-name-complex="Times New Roman1" style:font-weight-complex="bold"/>
    </style:style>
    <style:style style:name="T16" style:family="text">
      <style:text-properties style:font-name="Times New Roman" fo:language="ru" fo:country="RU" fo:font-weight="bold" officeooo:rsid="00184c9e" style:font-weight-asian="bold" style:font-name-complex="Times New Roman1"/>
    </style:style>
    <style:style style:name="T17" style:family="text">
      <style:text-properties fo:color="#ff0000" loext:opacity="100%" style:font-name="Times New Roman" fo:language="uk" fo:country="UA" style:font-name-complex="Times New Roman1"/>
    </style:style>
    <style:style style:name="T18" style:family="text">
      <style:text-properties fo:color="#000000" loext:opacity="100%" style:font-name="Times New Roman" fo:language="uk" fo:country="UA" style:font-name-complex="Times New Roman1"/>
    </style:style>
    <style:style style:name="T19" style:family="text">
      <style:text-properties fo:color="#000000" loext:opacity="100%" style:font-name="Times New Roman" fo:language="uk" fo:country="UA" fo:font-weight="bold" officeooo:rsid="00184c9e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4"><text:span text:style-name="T6">К</text:span><text:span text:style-name="T4">ОМУНАЛЬНИЙ ЗАКЛАД</text:span></text:p>
      <text:p text:style-name="P15" loext:marker-style-name="T4"><text:span text:style-name="T4">«ХАРКІВСЬКА СПЕЦІАЛЬНА ШКОЛА № 12»</text:span></text:p>
      <text:p text:style-name="P15" loext:marker-style-name="T4"><text:span text:style-name="T4">ХАРКІВСЬКОЇЇ ОБЛАСНОЇ РАДИ</text:span></text:p>
      <text:p text:style-name="P3" loext:marker-style-name="T2"/>
      <text:p text:style-name="P16" loext:marker-style-name="T3"><text:span text:style-name="T13">НАКАЗ</text:span></text:p>
      <text:p text:style-name="P17" loext:marker-style-name="T4"/>
      <text:p text:style-name="P7" loext:marker-style-name="T2"><text:span text:style-name="T13">0</text:span><text:span text:style-name="T14">5</text:span><text:span text:style-name="T13">.0</text:span><text:span text:style-name="T14">9</text:span><text:span text:style-name="T13">.2024 <text:s text:c="41"/>Харків <text:s text:c="51"/>№ </text:span><text:span text:style-name="T16">8</text:span><text:span text:style-name="T13">6-</text:span><text:span text:style-name="T14">о</text:span></text:p>
      <text:p text:style-name="P7" loext:marker-style-name="T2"><text:span text:style-name="T13">Про призначення відповідального</text:span></text:p>
      <text:p text:style-name="P7" loext:marker-style-name="T2"><text:span text:style-name="T13"><text:s/>за <text:s text:c="4"/>пожежну <text:s text:c="6"/>безпеку <text:s text:c="3"/>в <text:s text:c="2"/>КЗ </text:span></text:p>
      <text:p text:style-name="P7" loext:marker-style-name="T2"><text:span text:style-name="T13">«Харківська </text:span><text:span text:style-name="T14">спеціальна школа </text:span><text:span text:style-name="T13"><text:s/>№12» ХОР</text:span></text:p>
      <text:p text:style-name="P8" loext:marker-style-name="T1"><text:span text:style-name="T11">Відповідно до Правил пожежної безпеки в Україні від 30.12.2014 №1417, наказу Міністерства внутрішніх справ УКРАЇНИ від 05.12.2019 №1021 «Про затвердження Порядку затвердження програм навчання та інструктажів з питань пожежної безпеки, організації та контролю за їх виконанням», а також для підтримання необхідного рівня пожежної безпеки у навчальному закладі,</text:span></text:p>
      <text:p text:style-name="P8" loext:marker-style-name="T1"><text:span text:style-name="T11"/></text:p>
      <text:p text:style-name="P9" loext:marker-style-name="T1"><text:span text:style-name="T11">Н А К А З У Ю:</text:span></text:p>
      <text:p text:style-name="P8" loext:marker-style-name="T1"><text:span text:style-name="T11"/></text:p>
      <text:p text:style-name="P8" loext:marker-style-name="T1"><text:span text:style-name="T11">1. Відповідальним за пожежну безпеку, протипожежний стан будівель, споруд і території навчального закладу призначити заступника директора з господарської роботи </text:span><text:span text:style-name="T15">Почапську Ірину </text:span><text:span text:style-name="T19">Єгорівну</text:span><text:span text:style-name="T18">.</text:span></text:p>
      <text:p text:style-name="P8" loext:marker-style-name="T1"><text:span text:style-name="T11">2. Заступнику директора з господарської роботи </text:span><text:span text:style-name="T12">Почапській Ірині Єгорівні</text:span><text:span text:style-name="T17"> </text:span><text:span text:style-name="T11">відповідальній за пожежну безпеку навчального закладу забезпечити:</text:span></text:p>
      <text:p text:style-name="P8" loext:marker-style-name="T1"><text:span text:style-name="T11">2.1. Наявність та правильність оформлення журналу реєстрації інструктажів з пожежної безпеки, а також інструкцій з пожежної безпеки;</text:span></text:p>
      <text:p text:style-name="P8" loext:marker-style-name="T1"><text:span text:style-name="T11">2.2. Проходження навчання з пожежної безпеки відповідно встановлених термінів;</text:span></text:p>
      <text:p text:style-name="P8" loext:marker-style-name="T1"><text:span text:style-name="T11">2.3. Контроль за виконанням відповідальними особами обов'язків щодо забезпечення пожежної безпеки;</text:span></text:p>
      <text:p text:style-name="P8" loext:marker-style-name="T1"><text:span text:style-name="T11">2.4. Розмішення на чільних місцях кожного приміщення навчального закладу інформації про відповідального за пожежну безпеку, плану евакуації учасників освітнього процесу на випадок пожежі або інших надзвичайних подій. </text:span></text:p>
      <text:p text:style-name="P8" loext:marker-style-name="T1"><text:span text:style-name="T11">3. Тримати на постійному контролі питання наявності, функціонування та комплектності первинних засобів пожежогасіння, обробки вогнетривким розчином дерев'яних конструкцій, перевірки опору ізоляції тощо. <text:s text:c="92"/><text:tab/><text:tab/><text:tab/><text:tab/><text:tab/><text:tab/><text:tab/><text:tab/><text:tab/><text:tab/><text:tab/><text:tab/>Постійно</text:span></text:p>
      <text:p text:style-name="P8" loext:marker-style-name="T1"><text:span text:style-name="T11">4. Контроль за виконанням даного наказу залишаю за собою.</text:span></text:p>
      <text:p text:style-name="P8" loext:marker-style-name="T1"><text:span text:style-name="T11"/></text:p>
      <text:p text:style-name="P10" loext:marker-style-name="T1"><text:span text:style-name="T1"/></text:p>
      <text:p text:style-name="P12" loext:marker-style-name="T5"><text:span text:style-name="T5">В.о. д</text:span><text:span text:style-name="T9">иректор</text:span><text:span text:style-name="T5">а </text:span></text:p>
      <text:p text:style-name="P12" loext:marker-style-name="T5"><text:span text:style-name="T5">КЗ «ХСШ № 12» ХОР <text:s text:c="15"/><text:tab/><text:tab/><text:tab/> <text:s text:c="13"/>Наталія ДЕРГЛАЗОВА <text:s text:c="35"/></text:span></text:p>
      <text:p text:style-name="P1"/>
      <text:p text:style-name="P4" loext:marker-style-name="T7"/>
      <text:p text:style-name="P4" loext:marker-style-name="T7"><text:soft-page-break/></text:p>
      <text:p text:style-name="P11" loext:marker-style-name="T7"><text:span text:style-name="T7">Візи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 loext:marker-style-name="T10"/>
          </table:table-cell>
          <table:table-cell table:style-name="Таблица1.A1" office:value-type="string">
            <text:p text:style-name="P6" loext:marker-style-name="T10"/>
          </table:table-cell>
          <table:table-cell table:style-name="Таблица1.A1" office:value-type="string">
            <text:p text:style-name="P6" loext:marker-style-name="T10"/>
          </table:table-cell>
        </table:table-row>
        <table:table-row table:style-name="Таблица1.2">
          <table:table-cell table:style-name="Таблица1.A1" office:value-type="string">
            <text:p text:style-name="P13" loext:marker-style-name="T10"><text:span text:style-name="T7">Заступник директора з господарської роботи</text:span><text:span text:style-name="T10"> Комунального закладу «Харківськ</text:span><text:span text:style-name="T8">а</text:span><text:span text:style-name="T10"> спеціальна школа № 12» Харківської обласної ради</text:span></text:p>
          </table:table-cell>
          <table:table-cell table:style-name="Таблица1.A1" office:value-type="string">
            <text:p text:style-name="P6" loext:marker-style-name="T10"/>
          </table:table-cell>
          <table:table-cell table:style-name="Таблица1.A1" office:value-type="string">
            <text:p text:style-name="P6" loext:marker-style-name="T10"/>
            <text:p text:style-name="P6" loext:marker-style-name="T10"/>
            <text:p text:style-name="P14" loext:marker-style-name="T7"><text:span text:style-name="T7">І.Почапська</text:span></text:p>
          </table:table-cell>
        </table:table-row>
        <table:table-row table:style-name="Таблица1.3">
          <table:table-cell table:style-name="Таблица1.A1" office:value-type="string">
            <text:p text:style-name="P13" loext:marker-style-name="T10"><text:span text:style-name="T10">Головний бухгалтер Комунального закладу «Харківськ</text:span><text:span text:style-name="T8">а</text:span><text:span text:style-name="T10"> спеціальна школа № 12» Харківської обласної ради уповноважена особа з питань запобігання та виявлення корупції в закладі</text:span></text:p>
          </table:table-cell>
          <table:table-cell table:style-name="Таблица1.A1" office:value-type="string">
            <text:p text:style-name="P6" loext:marker-style-name="T10"/>
          </table:table-cell>
          <table:table-cell table:style-name="Таблица1.A1" office:value-type="string">
            <text:p text:style-name="P6" loext:marker-style-name="T10"/>
            <text:p text:style-name="P6" loext:marker-style-name="T10"/>
            <text:p text:style-name="P14" loext:marker-style-name="T10"><text:span text:style-name="T10">Ю.Андрієнко</text:span></text:p>
          </table:table-cell>
        </table:table-row>
        <table:table-row table:style-name="Таблица1.4">
          <table:table-cell table:style-name="Таблица1.A1" office:value-type="string">
            <text:p text:style-name="P5" loext:marker-style-name="T10"/>
          </table:table-cell>
          <table:table-cell table:style-name="Таблица1.A1" office:value-type="string">
            <text:p text:style-name="P6" loext:marker-style-name="T10"/>
          </table:table-cell>
          <table:table-cell table:style-name="Таблица1.A1" office:value-type="string">
            <text:p text:style-name="P6" loext:marker-style-name="T10"/>
          </table:table-cell>
        </table:table-row>
        <table:table-row table:style-name="Таблица1.5">
          <table:table-cell table:style-name="Таблица1.A1" office:value-type="string">
            <text:p text:style-name="P13" loext:marker-style-name="T10"><text:span text:style-name="T7">Секретар</text:span><text:span text:style-name="T10"> Комунального закладу «Харківська спеціальна школа № 12» Харківськ</text:span><text:span text:style-name="T8">ої</text:span><text:span text:style-name="T10"> обласної ради</text:span></text:p>
          </table:table-cell>
          <table:table-cell table:style-name="Таблица1.A1" office:value-type="string">
            <text:p text:style-name="P6" loext:marker-style-name="T10"/>
          </table:table-cell>
          <table:table-cell table:style-name="Таблица1.A1" office:value-type="string">
            <text:p text:style-name="P6" loext:marker-style-name="T10"/>
            <text:p text:style-name="P14" loext:marker-style-name="T7"><text:span text:style-name="T7">А.Камлик</text:span></text:p>
          </table:table-cell>
        </table:table-row>
      </table:table>
      <text:p text:style-name="P10" loext:marker-style-name="T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5T21:16:18.573000000</meta:creation-date>
    <dc:date>2024-10-26T19:49:37.995000000</dc:date>
    <meta:editing-duration>PT16M35S</meta:editing-duration>
    <meta:editing-cycles>2</meta:editing-cycles>
    <meta:generator>LibreOffice/7.6.4.1$Windows_X86_64 LibreOffice_project/e19e193f88cd6c0525a17fb7a176ed8e6a3e2aa1</meta:generator>
    <meta:document-statistic meta:table-count="1" meta:image-count="0" meta:object-count="0" meta:page-count="2" meta:paragraph-count="27" meta:word-count="277" meta:character-count="2443" meta:non-whitespace-character-count="1909"/>
  </office:meta>
</office:document-meta>
</file>