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-BoldItalicMT1" svg:font-family="TimesNewRomanPS-BoldItalic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Таблица4" style:family="table">
      <style:table-properties style:width="16.757cm" fo:margin-left="0cm" fo:margin-top="0cm" fo:margin-bottom="0cm" table:align="left" style:writing-mode="lr-tb"/>
    </style:style>
    <style:style style:name="Таблица4.A" style:family="table-column">
      <style:table-column-properties style:column-width="1.342cm"/>
    </style:style>
    <style:style style:name="Таблица4.B" style:family="table-column">
      <style:table-column-properties style:column-width="4.731cm"/>
    </style:style>
    <style:style style:name="Таблица4.C" style:family="table-column">
      <style:table-column-properties style:column-width="10.684cm"/>
    </style:style>
    <style:style style:name="Таблица4.1" style:family="table-row">
      <style:table-row-properties style:min-row-height="0.63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.2" style:family="table-row">
      <style:table-row-properties style:min-row-height="4.212cm" fo:keep-together="auto"/>
    </style:style>
    <style:style style:name="Таблица4.3" style:family="table-row">
      <style:table-row-properties style:min-row-height="2.117cm" fo:keep-together="auto"/>
    </style:style>
    <style:style style:name="Таблица4.4" style:family="table-row">
      <style:table-row-properties style:min-row-height="3.692cm" fo:keep-together="auto"/>
    </style:style>
    <style:style style:name="Таблица4.5" style:family="table-row">
      <style:table-row-properties style:min-row-height="2.944cm" fo:keep-together="auto"/>
    </style:style>
    <style:style style:name="Таблица4.6" style:family="table-row">
      <style:table-row-properties style:min-row-height="1.582cm" fo:keep-together="auto"/>
    </style:style>
    <style:style style:name="Таблица4.7" style:family="table-row">
      <style:table-row-properties style:min-row-height="1.062cm" fo:keep-together="auto"/>
    </style:style>
    <style:style style:name="Таблица4.10" style:family="table-row">
      <style:table-row-properties style:min-row-height="2.104cm" fo:keep-together="auto"/>
    </style:style>
    <style:style style:name="Таблица4.12" style:family="table-row">
      <style:table-row-properties style:min-row-height="5.8cm" fo:keep-together="auto"/>
    </style:style>
    <style:style style:name="Таблица4.13" style:family="table-row">
      <style:table-row-properties style:min-row-height="4.225cm" fo:keep-together="auto"/>
    </style:style>
    <style:style style:name="Таблица4.15" style:family="table-row">
      <style:table-row-properties style:min-row-height="2.637cm" fo:keep-together="auto"/>
    </style:style>
    <style:style style:name="Таблица4.19" style:family="table-row">
      <style:table-row-properties style:min-row-height="1.048cm" fo:keep-together="auto"/>
    </style:style>
    <style:style style:name="Таблица4.21" style:family="table-row">
      <style:table-row-properties style:min-row-height="2.099cm" fo:keep-together="auto"/>
    </style:style>
    <style:style style:name="Таблица4.29" style:family="table-row">
      <style:table-row-properties style:min-row-height="2.103cm" fo:keep-together="auto"/>
    </style:style>
    <style:style style:name="Таблица4.32" style:family="table-row">
      <style:table-row-properties style:min-row-height="4.44cm" fo:keep-together="auto"/>
    </style:style>
    <style:style style:name="Таблица4.36" style:family="table-row">
      <style:table-row-properties style:min-row-height="3.17cm" fo:keep-together="auto"/>
    </style:style>
    <style:style style:name="Таблица4.37" style:family="table-row">
      <style:table-row-properties style:min-row-height="4.043cm" fo:keep-together="auto"/>
    </style:style>
    <style:style style:name="Таблица4.39" style:family="table-row">
      <style:table-row-properties style:min-row-height="2.621cm" fo:keep-together="auto"/>
    </style:style>
    <style:style style:name="Таблица4.40" style:family="table-row">
      <style:table-row-properties style:min-row-height="5.704cm" fo:keep-together="auto"/>
    </style:style>
    <style:style style:name="Таблица4.41" style:family="table-row">
      <style:table-row-properties style:min-row-height="1.05cm" fo:keep-together="auto"/>
    </style:style>
    <style:style style:name="Таблица4.44" style:family="table-row">
      <style:table-row-properties style:min-row-height="4.411cm" fo:keep-together="auto"/>
    </style:style>
    <style:style style:name="Таблица4.45" style:family="table-row">
      <style:table-row-properties style:min-row-height="7.389cm" fo:keep-together="auto"/>
    </style:style>
    <style:style style:name="P1" style:family="paragraph" style:parent-style-name="Standard">
      <loext:graphic-properties draw:fill="solid" draw:fill-color="#ffffff"/>
      <style:paragraph-properties fo:margin-left="1.27cm" fo:margin-right="-0.002cm" fo:margin-top="0cm" fo:margin-bottom="0cm" style:contextual-spacing="false" fo:text-align="center" style:justify-single-word="false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 fo:hyphenation-ladder-count="no-limit" fo:text-indent="1.249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0cm" fo:margin-right="-0.002cm" fo:margin-top="0.019cm" fo:margin-bottom="0cm" style:contextual-spacing="false" fo:line-height="0.524cm" fo:text-align="center" style:justify-single-word="false" fo:orphans="0" fo:widows="0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002cm" fo:margin-top="0cm" fo:margin-bottom="0.423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17">
      <style:paragraph-properties fo:margin-left="0.751cm" fo:margin-right="-0.002cm" fo:margin-top="0cm" fo:margin-bottom="0cm" style:contextual-spacing="false" fo:line-height="100%" fo:text-align="justify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686cm" fo:margin-right="0.18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686cm" fo:margin-right="0.183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686cm" fo:margin-right="0.173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86cm" fo:margin-right="0.191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686cm" fo:margin-right="0.192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686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686cm" fo:margin-right="0.178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686cm" fo:margin-right="0.169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686cm" fo:margin-right="0.189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686cm" fo:margin-right="0.194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686cm" fo:margin-right="0.182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686cm" fo:margin-right="0.182cm" fo:margin-top="0.007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686cm" fo:margin-right="0.168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686cm" fo:margin-right="0.376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686cm" fo:margin-right="0.25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686cm" fo:margin-right="0.185cm"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0" fo:widows="0"/>
    </style:style>
    <style:style style:name="P28" style:family="paragraph" style:parent-style-name="Standard">
      <style:paragraph-properties fo:margin-left="0.686cm" fo:margin-right="0.25cm"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4.027cm"/>
          <style:tab-stop style:position="10.208cm"/>
          <style:tab-stop style:position="11.4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86cm" fo:margin-right="0.25cm"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5.17cm"/>
          <style:tab-stop style:position="10.3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686cm" fo:margin-right="4.468cm"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4.992cm"/>
          <style:tab-stop style:position="7.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-0.002cm" fo:margin-top="0.157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004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.007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69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69cm" fo:margin-top="0.002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69cm" fo:margin-right="0.647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69cm" fo:margin-right="0.208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69cm" fo:margin-right="1.244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69cm" fo:margin-right="0.63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.69cm" fo:margin-right="0.432cm" fo:margin-top="0.002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69cm" fo:margin-right="0.905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69cm" fo:margin-right="0.272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69cm" fo:margin-right="0.31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686cm" fo:margin-right="0.178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686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686cm" fo:margin-right="0.407cm" fo:margin-top="0.007cm" fo:margin-bottom="0cm" style:contextual-spacing="false" fo:line-height="100%" fo:text-align="start" style:justify-single-word="false" fo:orphans="0" fo:widows="0" fo:hyphenation-ladder-count="no-limit">
        <style:tab-stops>
          <style:tab-stop style:position="8.881cm"/>
          <style:tab-stop style:position="11.007cm"/>
          <style:tab-stop style:position="11.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right="0.178cm"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right="0.178cm" fo:margin-top="0.002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">
      <style:paragraph-properties fo:margin-left="2.655cm" fo:margin-right="3.251cm" fo:margin-top="0.019cm" fo:margin-bottom="0cm" style:contextual-spacing="false" fo:line-height="0.524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line-height="0.524cm" fo:text-align="center" style:justify-single-word="false"/>
    </style:style>
    <style:style style:name="P52" style:family="paragraph" style:parent-style-name="Standard">
      <style:paragraph-properties fo:margin-left="0.69cm" fo:margin-top="0cm" fo:margin-bottom="0cm" style:contextual-spacing="false" fo:line-height="0.52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686cm" fo:margin-top="0.007cm" fo:margin-bottom="0cm" style:contextual-spacing="false" fo:line-height="0.52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686cm" fo:margin-top="0cm" fo:margin-bottom="0cm" style:contextual-spacing="false" fo:line-height="0.52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702cm" fo:margin-top="0cm" fo:margin-bottom="0cm" style:contextual-spacing="false" fo:line-height="0.51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2.05cm" fo:margin-top="0cm" fo:margin-bottom="0cm" style:contextual-spacing="false" fo:line-height="0.51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.69cm" fo:margin-top="0cm" fo:margin-bottom="0cm" style:contextual-spacing="false" fo:line-height="0.51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4.459cm" fo:margin-right="3.974cm" fo:margin-top="0cm" fo:margin-bottom="0cm" style:contextual-spacing="false" fo:line-height="0.517cm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.686cm" fo:margin-top="0cm" fo:margin-bottom="0cm" style:contextual-spacing="false" fo:line-height="0.517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right="0.178cm" fo:margin-top="0cm" fo:margin-bottom="0cm" style:contextual-spacing="false" fo:line-height="0.517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.686cm" fo:margin-top="0cm" fo:margin-bottom="0cm" style:contextual-spacing="false" fo:line-height="0.49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.69cm" fo:margin-right="1.014cm" fo:margin-top="0.005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69cm" fo:margin-right="1.923cm" fo:margin-top="0.005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69cm" fo:margin-right="0.773cm" fo:margin-top="0.005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69cm" fo:margin-right="1.586cm" fo:margin-top="0.002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69cm" fo:margin-right="1.752cm" fo:margin-top="0.005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.69cm" fo:margin-right="1.159cm" fo:margin-top="0.005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686cm" fo:margin-top="0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.686cm" fo:margin-right="0.18cm" fo:margin-top="0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.686cm" fo:margin-right="1.866cm" fo:margin-top="0.009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.686cm" fo:margin-right="5.502cm" fo:margin-top="0.009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686cm" fo:margin-right="0.166cm" fo:margin-top="0.002cm" fo:margin-bottom="0cm" style:contextual-spacing="false" fo:line-height="98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686cm" fo:margin-right="1.207cm" fo:margin-top="0.011cm" fo:margin-bottom="0cm" style:contextual-spacing="false" fo:line-height="98%" fo:text-align="start" style:justify-single-word="false" fo:orphans="0" fo:widows="0" fo:hyphenation-ladder-count="no-limit">
        <style:tab-stops>
          <style:tab-stop style:position="9.006cm"/>
          <style:tab-stop style:position="10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.686cm" fo:margin-right="0.205cm" fo:margin-top="0.009cm" fo:margin-bottom="0cm" style:contextual-spacing="false" fo:line-height="98%" fo:text-align="start" style:justify-single-word="false" fo:orphans="0" fo:widows="0" fo:hyphenation-ladder-count="no-limit">
        <style:tab-stops>
          <style:tab-stop style:position="10.222cm"/>
          <style:tab-stop style:position="11.6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686cm" fo:margin-right="0.776cm" fo:margin-top="0cm" fo:margin-bottom="0cm" style:contextual-spacing="false" fo:line-height="98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.686cm" fo:margin-right="0.191cm" fo:margin-top="0cm" fo:margin-bottom="0cm" style:contextual-spacing="false" fo:line-height="98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.686cm" fo:margin-right="1.799cm" fo:margin-top="0cm" fo:margin-bottom="0cm" style:contextual-spacing="false" fo:line-height="98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.686cm" fo:margin-right="0.198cm" fo:margin-top="0.011cm" fo:margin-bottom="0cm" style:contextual-spacing="false" fo:line-height="98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.676cm" fo:margin-right="1.799cm" fo:margin-top="0cm" fo:margin-bottom="0cm" style:contextual-spacing="false" fo:line-height="98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.686cm" fo:margin-right="0.25cm" fo:margin-top="0cm" fo:margin-bottom="0cm" style:contextual-spacing="false" fo:line-height="98%" fo:text-align="justify" style:justify-single-word="false" fo:orphans="0" fo:widows="0" fo:hyphenation-ladder-count="no-limit">
        <style:tab-stops>
          <style:tab-stop style:position="10.17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.686cm" fo:margin-right="0.25cm" fo:margin-top="0.009cm" fo:margin-bottom="0cm" style:contextual-spacing="false" fo:line-height="98%" fo:text-align="justify" style:justify-single-word="false" fo:orphans="0" fo:widows="0" fo:hyphenation-ladder-count="no-limit">
        <style:tab-stops>
          <style:tab-stop style:position="6.96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.686cm" fo:margin-right="0.176cm" fo:margin-top="0cm" fo:margin-bottom="0cm" style:contextual-spacing="false" fo:line-height="98%" fo:text-align="justify" style:justify-single-word="false" fo:orphans="0" fo:widows="0" fo:hyphenation-ladder-count="no-limit">
        <style:tab-stops>
          <style:tab-stop style:position="4.9cm"/>
          <style:tab-stop style:position="8.124cm"/>
          <style:tab-stop style:position="10.7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.686cm" fo:margin-right="1.233cm" fo:margin-top="0cm" fo:margin-bottom="0cm" style:contextual-spacing="false" fo:line-height="98%" fo:text-align="justify" style:justify-single-word="false" fo:orphans="0" fo:widows="0" fo:hyphenation-ladder-count="no-limit">
        <style:tab-stops>
          <style:tab-stop style:position="8.368cm"/>
          <style:tab-stop style:position="10.57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.686cm" fo:margin-top="0cm" fo:margin-bottom="0cm" style:contextual-spacing="false" fo:line-height="0.515cm" fo:text-align="justify" style:justify-single-word="false" fo:orphans="0" fo:widows="0" fo:hyphenation-ladder-count="no-limit">
        <style:tab-stops>
          <style:tab-stop style:position="2.743cm"/>
          <style:tab-stop style:position="5.205cm"/>
          <style:tab-stop style:position="7.498cm"/>
          <style:tab-stop style:position="9.83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.686cm" fo:margin-top="0cm" fo:margin-bottom="0cm" style:contextual-spacing="false" fo:line-height="0.515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.686cm" fo:margin-top="0cm" fo:margin-bottom="0cm" style:contextual-spacing="false" fo:line-height="0.51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right="0.178cm" fo:margin-top="0cm" fo:margin-bottom="0cm" style:contextual-spacing="false" fo:line-height="0.515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686cm" fo:margin-right="0.187cm" fo:margin-top="0cm" fo:margin-bottom="0cm" style:contextual-spacing="false" fo:line-height="0.522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.686cm" fo:margin-right="0.191cm" fo:margin-top="0cm" fo:margin-bottom="0cm" style:contextual-spacing="false" fo:line-height="0.522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686cm" fo:margin-right="0.198cm" fo:margin-top="0cm" fo:margin-bottom="0cm" style:contextual-spacing="false" fo:line-height="0.522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.686cm" fo:margin-right="0.182cm" fo:margin-top="0cm" fo:margin-bottom="0cm" style:contextual-spacing="false" fo:line-height="0.522cm" fo:text-align="justify" style:justify-single-word="false" fo:orphans="0" fo:widows="0" fo:hyphenation-ladder-count="no-limit">
        <style:tab-stops>
          <style:tab-stop style:position="2.692cm"/>
          <style:tab-stop style:position="4.152cm"/>
          <style:tab-stop style:position="5.726cm"/>
          <style:tab-stop style:position="7.971cm"/>
          <style:tab-stop style:position="9.01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.686cm" fo:margin-right="0.288cm" fo:margin-top="0cm" fo:margin-bottom="0cm" style:contextual-spacing="false" fo:line-height="0.522cm" fo:text-align="justify" style:justify-single-word="false" fo:orphans="0" fo:widows="0" fo:hyphenation-ladder-count="no-limit">
        <style:tab-stops>
          <style:tab-stop style:position="4.662cm"/>
          <style:tab-stop style:position="9.984cm"/>
          <style:tab-stop style:position="10.88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.686cm" fo:margin-right="0.25cm" fo:margin-top="0cm" fo:margin-bottom="0cm" style:contextual-spacing="false" fo:line-height="0.522cm" fo:text-align="justify" style:justify-single-word="false" fo:orphans="0" fo:widows="0" fo:hyphenation-ladder-count="no-limit">
        <style:tab-stops>
          <style:tab-stop style:position="6.28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.69cm" fo:margin-right="0.422cm" fo:margin-top="0cm" fo:margin-bottom="0cm" style:contextual-spacing="false" fo:line-height="0.522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.69cm" fo:margin-top="0cm" fo:margin-bottom="0cm" style:contextual-spacing="false" fo:line-height="0.50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left="0.686cm" fo:margin-top="0cm" fo:margin-bottom="0cm" style:contextual-spacing="false" fo:line-height="0.50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.69cm" fo:margin-right="1.993cm" fo:margin-top="0cm" fo:margin-bottom="0cm" style:contextual-spacing="false" fo:line-height="0.53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right="0.178cm" fo:margin-top="0cm" fo:margin-bottom="0cm" style:contextual-spacing="false" fo:line-height="0.526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.69cm" fo:margin-top="0cm" fo:margin-bottom="0cm" style:contextual-spacing="false" fo:line-height="0.52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left="0.686cm" fo:margin-top="0cm" fo:margin-bottom="0cm" style:contextual-spacing="false" fo:line-height="0.49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.69cm" fo:margin-top="0.005cm" fo:margin-bottom="0cm" style:contextual-spacing="false" fo:line-height="0.492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.686cm" fo:margin-top="0cm" fo:margin-bottom="0cm" style:contextual-spacing="false" fo:line-height="0.504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0.686cm" fo:margin-right="0.25cm" fo:margin-top="0cm" fo:margin-bottom="0cm" style:contextual-spacing="false" fo:line-height="0.504cm" fo:text-align="justify" style:justify-single-word="false" fo:orphans="0" fo:widows="0" fo:hyphenation-ladder-count="no-limit">
        <style:tab-stops>
          <style:tab-stop style:position="3.38cm"/>
          <style:tab-stop style:position="9.25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left="0.686cm" fo:margin-top="0.007cm" fo:margin-bottom="0cm" style:contextual-spacing="false" fo:line-height="0.504cm" fo:text-align="start" style:justify-single-word="false" fo:orphans="0" fo:widows="0" fo:hyphenation-ladder-count="no-limit">
        <style:tab-stops>
          <style:tab-stop style:position="1.82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left="0.686cm" fo:margin-top="0cm" fo:margin-bottom="0cm" style:contextual-spacing="false" fo:line-height="0.499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left="0.686cm" fo:margin-top="0cm" fo:margin-bottom="0cm" style:contextual-spacing="false" fo:line-height="0.52cm" fo:text-align="start" style:justify-single-word="false" fo:orphans="0" fo:widows="0" fo:hyphenation-ladder-count="no-limit">
        <style:tab-stops>
          <style:tab-stop style:position="9.18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left="0.686cm" fo:margin-top="0cm" fo:margin-bottom="0cm" style:contextual-spacing="false" fo:line-height="0.52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left="0.686cm" fo:margin-top="0cm" fo:margin-bottom="0cm" style:contextual-spacing="false" fo:line-height="0.50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left="0.686cm" fo:margin-top="0cm" fo:margin-bottom="0cm" style:contextual-spacing="false" fo:line-height="0.51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">
      <style:paragraph-properties fo:margin-left="0cm" fo:margin-top="0cm" fo:margin-bottom="0cm" style:contextual-spacing="false" fo:line-height="0.55cm" fo:text-align="justify" style:justify-single-word="false" fo:orphans="0" fo:widows="0" fo:text-indent="0cm" style:auto-text-indent="false"/>
    </style:style>
    <style:style style:name="T1" style:family="text">
      <style:text-properties style:font-name="Times New Roman" fo:font-size="14pt" fo:language="ru" fo:country="RU" style:font-name-asian="Times New Roman1" style:font-size-asian="14pt" style:language-asian="zh" style:country-asian="CN" style:font-name-complex="Times New Roman1"/>
    </style:style>
    <style:style style:name="T2" style:family="text">
      <style:text-properties style:font-name="Times New Roman" fo:font-size="14pt" fo:language="ru" fo:country="RU" fo:font-weight="bold" style:font-name-asian="Times New Roman1" style:font-size-asian="14pt" style:language-asian="zh" style:country-asian="CN" style:font-weight-asian="bold" style:font-name-complex="Times New Roman1"/>
    </style:style>
    <style:style style:name="T3" style:family="text">
      <style:text-properties style:font-name="Times New Roman" fo:font-size="14pt" style:font-name-asian="Times New Roman1" style:font-size-asian="14pt" style:language-asian="zh" style:country-asian="CN" style:font-name-complex="Times New Roman1"/>
    </style:style>
    <style:style style:name="T4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02cm" fo:language="ru" fo:country="RU" style:font-name-asian="Times New Roman1" style:font-size-asian="14pt" style:language-asian="zh" style:country-asian="CN" style:font-name-complex="Times New Roman1"/>
    </style:style>
    <style:style style:name="T7" style:family="text">
      <style:text-properties style:font-name="Times New Roman" fo:font-size="14pt" fo:letter-spacing="0.002cm" fo:language="ru" fo:country="RU" fo:font-weight="bold" style:font-name-asian="Times New Roman1" style:font-size-asian="14pt" style:language-asian="zh" style:country-asian="CN" style:font-weight-asian="bold" style:font-name-complex="Times New Roman1"/>
    </style:style>
    <style:style style:name="T8" style:family="text">
      <style:text-properties style:font-name="Times New Roman" fo:font-size="14pt" fo:letter-spacing="0.002cm" style:font-name-asian="Times New Roman1" style:font-size-asian="14pt" style:language-asian="zh" style:country-asian="CN" style:font-name-complex="Times New Roman1" style:font-size-complex="14pt"/>
    </style:style>
    <style:style style:name="T9" style:family="text">
      <style:text-properties style:font-name="Times New Roman" fo:font-size="14pt" fo:letter-spacing="0.002cm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11cm" fo:language="ru" fo:country="RU" style:font-name-asian="Times New Roman1" style:font-size-asian="14pt" style:language-asian="zh" style:country-asian="CN" style:font-name-complex="Times New Roman1"/>
    </style:style>
    <style:style style:name="T11" style:family="text">
      <style:text-properties style:font-name="Times New Roman" fo:font-size="14pt" fo:letter-spacing="-0.009cm" fo:language="ru" fo:country="RU" style:font-name-asian="Times New Roman1" style:font-size-asian="14pt" style:language-asian="zh" style:country-asian="CN" style:font-name-complex="Times New Roman1"/>
    </style:style>
    <style:style style:name="T12" style:family="text">
      <style:text-properties style:font-name="Times New Roman" fo:font-size="14pt" fo:letter-spacing="-0.009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letter-spacing="-0.004cm" fo:language="ru" fo:country="RU" style:font-name-asian="Times New Roman1" style:font-size-asian="14pt" style:language-asian="zh" style:country-asian="CN" style:font-name-complex="Times New Roman1"/>
    </style:style>
    <style:style style:name="T14" style:family="text">
      <style:text-properties style:font-name="Times New Roman" fo:font-size="14pt" fo:letter-spacing="-0.004cm" style:font-name-asian="Times New Roman1" style:font-size-asian="14pt" style:language-asian="zh" style:country-asian="CN" style:font-name-complex="Times New Roman1" style:font-size-complex="14pt"/>
    </style:style>
    <style:style style:name="T15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-0.007cm" fo:language="ru" fo:country="RU" style:font-name-asian="Times New Roman1" style:font-size-asian="14pt" style:language-asian="zh" style:country-asian="CN" style:font-name-complex="Times New Roman1"/>
    </style:style>
    <style:style style:name="T17" style:family="text">
      <style:text-properties style:font-name="Times New Roman" fo:font-size="14pt" fo:letter-spacing="-0.007cm" style:font-name-asian="Times New Roman1" style:font-size-asian="14pt" style:language-asian="zh" style:country-asian="CN" style:font-name-complex="Times New Roman1" style:font-size-complex="14pt"/>
    </style:style>
    <style:style style:name="T18" style:family="text">
      <style:text-properties style:font-name="Times New Roman" fo:font-size="14pt" fo:letter-spacing="-0.007cm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2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letter-spacing="0.005cm" style:font-name-asian="Times New Roman1" style:font-size-asian="14pt" style:language-asian="zh" style:country-asian="CN" style:font-name-complex="Times New Roman1" style:font-size-complex="14pt"/>
    </style:style>
    <style:style style:name="T23" style:family="text">
      <style:text-properties style:font-name="Times New Roman" fo:font-size="14pt" fo:letter-spacing="-0.002cm" style:font-name-asian="Times New Roman1" style:font-size-asian="14pt" style:language-asian="zh" style:country-asian="CN" style:font-name-complex="Times New Roman1" style:font-size-complex="14pt"/>
    </style:style>
    <style:style style:name="T24" style:family="text">
      <style:text-properties style:font-name="Times New Roman" fo:font-size="14pt" fo:letter-spacing="-0.002cm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4pt" fo:letter-spacing="-0.002cm" fo:language="ru" fo:country="RU" style:font-name-asian="Times New Roman1" style:font-size-asian="14pt" style:language-asian="zh" style:country-asian="CN" style:font-name-complex="Times New Roman1"/>
    </style:style>
    <style:style style:name="T26" style:family="text">
      <style:text-properties style:font-name="Times New Roman" fo:font-size="14pt" fo:letter-spacing="0.115cm" style:font-name-asian="Times New Roman1" style:font-size-asian="14pt" style:language-asian="zh" style:country-asian="CN" style:font-name-complex="Times New Roman1" style:font-size-complex="14pt"/>
    </style:style>
    <style:style style:name="T27" style:family="text">
      <style:text-properties style:font-name="Times New Roman" fo:font-size="14pt" fo:letter-spacing="0.115cm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font-size="14pt" fo:letter-spacing="-0.109cm" style:font-name-asian="Times New Roman1" style:font-size-asian="14pt" style:language-asian="zh" style:country-asian="CN" style:font-name-complex="Times New Roman1" style:font-size-complex="14pt"/>
    </style:style>
    <style:style style:name="T29" style:family="text">
      <style:text-properties style:font-name="Times New Roman" fo:font-size="14pt" fo:letter-spacing="0.011cm" style:font-name-asian="Times New Roman1" style:font-size-asian="14pt" style:language-asian="zh" style:country-asian="CN" style:font-name-complex="Times New Roman1" style:font-size-complex="14pt"/>
    </style:style>
    <style:style style:name="T30" style:family="text">
      <style:text-properties style:font-name="Times New Roman" fo:font-size="14pt" fo:letter-spacing="-0.014cm" style:font-name-asian="Times New Roman1" style:font-size-asian="14pt" style:language-asian="zh" style:country-asian="CN" style:font-name-complex="Times New Roman1" style:font-size-complex="14pt"/>
    </style:style>
    <style:style style:name="T31" style:family="text">
      <style:text-properties style:font-name="Times New Roman" fo:font-size="14pt" fo:letter-spacing="-0.014cm" style:font-name-asian="Times New Roman1" style:font-size-asian="14pt" style:font-name-complex="Times New Roman1" style:font-size-complex="14pt"/>
    </style:style>
    <style:style style:name="T32" style:family="text">
      <style:text-properties style:font-name="Times New Roman" fo:font-size="14pt" fo:letter-spacing="-0.005cm" style:font-name-asian="Times New Roman1" style:font-size-asian="14pt" style:font-name-complex="Times New Roman1" style:font-size-complex="14pt"/>
    </style:style>
    <style:style style:name="T33" style:family="text">
      <style:text-properties style:font-name="Times New Roman" fo:font-size="14pt" fo:letter-spacing="-0.005cm" fo:language="ru" fo:country="RU" style:font-name-asian="Times New Roman1" style:font-size-asian="14pt" style:language-asian="zh" style:country-asian="CN" style:font-name-complex="Times New Roman1"/>
    </style:style>
    <style:style style:name="T34" style:family="text">
      <style:text-properties style:font-name="Times New Roman" fo:font-size="14pt" fo:letter-spacing="0.007cm" style:font-name-asian="Times New Roman1" style:font-size-asian="14pt" style:font-name-complex="Times New Roman1" style:font-size-complex="14pt"/>
    </style:style>
    <style:style style:name="T35" style:family="text">
      <style:text-properties style:font-name="Times New Roman" fo:font-size="14pt" fo:letter-spacing="0.007cm" fo:language="ru" fo:country="RU" style:font-name-asian="Times New Roman1" style:font-size-asian="14pt" style:language-asian="zh" style:country-asian="CN" style:font-name-complex="Times New Roman1"/>
    </style:style>
    <style:style style:name="T36" style:family="text">
      <style:text-properties style:font-name="Times New Roman" fo:font-size="14pt" fo:letter-spacing="-0.016cm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" fo:font-size="14pt" fo:letter-spacing="-0.118cm" fo:language="ru" fo:country="RU" style:font-name-asian="Times New Roman1" style:font-size-asian="14pt" style:language-asian="zh" style:country-asian="CN" style:font-name-complex="Times New Roman1"/>
    </style:style>
    <style:style style:name="T38" style:family="text">
      <style:text-properties style:font-name="Times New Roman" fo:font-size="14pt" fo:letter-spacing="-0.019cm" fo:language="ru" fo:country="RU" style:font-name-asian="Times New Roman1" style:font-size-asian="14pt" style:language-asian="zh" style:country-asian="CN" style:font-name-complex="Times New Roman1"/>
    </style:style>
    <style:style style:name="T39" style:family="text">
      <style:text-properties style:font-name="Times New Roman" fo:font-size="14pt" fo:letter-spacing="0.004cm" fo:language="ru" fo:country="RU" style:font-name-asian="Times New Roman1" style:font-size-asian="14pt" style:language-asian="zh" style:country-asian="CN" style:font-name-complex="Times New Roman1"/>
    </style:style>
    <style:style style:name="T40" style:family="text">
      <style:text-properties style:font-name="Times New Roman" fo:font-size="14pt" fo:letter-spacing="0.023cm" fo:language="ru" fo:country="RU" style:font-name-asian="Times New Roman1" style:font-size-asian="14pt" style:language-asian="zh" style:country-asian="CN" style:font-name-complex="Times New Roman1"/>
    </style:style>
    <style:style style:name="T41" style:family="text">
      <style:text-properties style:font-name="Times New Roman" fo:font-size="14pt" fo:letter-spacing="0.125cm" fo:language="ru" fo:country="RU" style:font-name-asian="Times New Roman1" style:font-size-asian="14pt" style:language-asian="zh" style:country-asian="CN" style:font-name-complex="Times New Roman1"/>
    </style:style>
    <style:style style:name="T42" style:family="text">
      <style:text-properties style:font-name="Times New Roman" fo:font-size="14pt" fo:letter-spacing="-0.018cm" fo:language="ru" fo:country="RU" style:font-name-asian="Times New Roman1" style:font-size-asian="14pt" style:language-asian="zh" style:country-asian="CN" style:font-name-complex="Times New Roman1"/>
    </style:style>
    <style:style style:name="T4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4" style:family="text">
      <style:text-properties style:font-name="Times New Roman" fo:font-size="13pt" fo:letter-spacing="0.002cm" style:font-name-asian="Times New Roman1" style:font-size-asian="13pt" style:font-name-complex="Times New Roman1" style:font-size-complex="13pt"/>
    </style:style>
    <style:style style:name="T45" style:family="text">
      <style:text-properties style:font-name="Times New Roman" fo:font-size="13pt" fo:letter-spacing="-0.004cm" style:font-name-asian="Times New Roman1" style:font-size-asian="13pt" style:font-name-complex="Times New Roman1" style:font-size-complex="13pt"/>
    </style:style>
    <style:style style:name="T46" style:family="text">
      <style:text-properties style:font-name="Times New Roman" fo:font-size="13pt" fo:letter-spacing="0.007cm" style:font-name-asian="Times New Roman1" style:font-size-asian="13pt" style:font-name-complex="Times New Roman1" style:font-size-complex="13pt"/>
    </style:style>
    <style:style style:name="T47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8" style:family="text">
      <style:text-properties style:font-name="Times New Roman" fo:font-size="13pt" fo:font-weight="bold" style:font-name-asian="Calibri" style:font-size-asian="13pt" style:font-weight-asian="bold" style:font-name-complex="Times New Roman1"/>
    </style:style>
    <style:style style:name="T49" style:family="text">
      <style:text-properties style:font-name="Times New Roman" fo:font-size="13pt" fo:letter-spacing="-0.005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0" style:family="text">
      <style:text-properties style:font-name="Times New Roman" fo:font-size="13pt" fo:letter-spacing="-0.005cm" fo:font-weight="bold" style:font-name-asian="Calibri" style:font-size-asian="13pt" style:font-weight-asian="bold" style:font-name-complex="Times New Roman1"/>
    </style:style>
    <style:style style:name="T51" style:family="text">
      <style:text-properties style:font-name="Times New Roman" fo:font-size="13pt" fo:letter-spacing="-0.014cm" fo:font-weight="bold" style:font-name-asian="Calibri" style:font-size-asian="13pt" style:font-weight-asian="bold" style:font-name-complex="Times New Roman1"/>
    </style:style>
    <style:style style:name="T52" style:family="text">
      <style:text-properties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3" style:family="text">
      <style:text-properties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text-scale="99%"/>
    </style:style>
    <style:style style:name="T54" style:family="text">
      <style:text-properties style:font-name="Times New Roman" fo:font-size="12pt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5" style:family="text">
      <style:text-properties style:font-name="Times New Roman" fo:font-size="12pt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text-scale="99%"/>
    </style:style>
    <style:style style:name="T56" style:family="text">
      <style:text-properties style:font-name="Times New Roman" fo:font-size="12pt" fo:language="en" fo:country="US" style:text-underline-style="solid" style:text-underline-width="auto" style:text-underline-color="font-color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7" style:family="text">
      <style:text-properties style:font-name="Times New Roman" fo:font-size="12pt" fo:letter-spacing="-0.007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8" style:family="text">
      <style:text-properties style:font-name="Times New Roman" fo:font-size="12pt" fo:letter-spacing="-0.007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9" style:family="text">
      <style:text-properties style:font-name="Times New Roman" fo:font-size="12pt" fo:letter-spacing="-0.007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0" style:family="text">
      <style:text-properties style:font-name="Times New Roman" fo:font-size="12pt" fo:letter-spacing="-0.007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1" style:family="text">
      <style:text-properties style:font-name="Times New Roman" fo:font-size="12pt" fo:letter-spacing="-0.012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2" style:family="text">
      <style:text-properties style:font-name="Times New Roman" fo:font-size="12pt" fo:letter-spacing="-0.01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3" style:family="text">
      <style:text-properties style:font-name="Times New Roman" fo:font-size="12pt" fo:letter-spacing="-0.012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4" style:family="text">
      <style:text-properties style:font-name="Times New Roman" fo:font-size="12pt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5" style:family="text">
      <style:text-properties style:font-name="Times New Roman" fo:font-size="12pt" fo:language="ru" fo:country="RU" style:text-underline-style="solid" style:text-underline-width="auto" style:text-underline-color="font-color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6" style:family="text">
      <style:text-properties style:font-name="Times New Roman" fo:font-size="12pt" fo:language="ru" fo:country="RU" style:text-underline-style="solid" style:text-underline-width="auto" style:text-underline-color="font-color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text-scale="99%"/>
    </style:style>
    <style:style style:name="T67" style:family="text">
      <style:text-properties style:font-name="Times New Roman" fo:font-size="12pt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8" style:family="text">
      <style:text-properties style:font-name="Times New Roman" fo:font-size="12pt" fo:language="ru" fo:country="RU" fo:font-weight="bold" style:font-name-asian="Times New Roman1" style:font-size-asian="12pt" style:language-asian="zh" style:country-asian="CN" style:font-weight-asian="bold" style:font-size-complex="12pt"/>
    </style:style>
    <style:style style:name="T69" style:family="text">
      <style:text-properties style:font-name="Times New Roman" fo:font-size="12pt" fo:language="ru" fo:country="RU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70" style:family="text">
      <style:text-properties style:font-name="Times New Roman" fo:font-size="12pt" fo:language="ru" fo:country="RU" style:font-name-asian="Times New Roman1" style:font-size-asian="12pt" style:language-asian="zh" style:country-asian="CN" style:font-size-complex="12pt"/>
    </style:style>
    <style:style style:name="T71" style:family="text">
      <style:text-properties style:font-name="Times New Roman" fo:font-size="12pt" fo:letter-spacing="0.00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2" style:family="text">
      <style:text-properties style:font-name="Times New Roman" fo:font-size="12pt" fo:letter-spacing="0.002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3" style:family="text">
      <style:text-properties style:font-name="Times New Roman" fo:font-size="12pt" fo:letter-spacing="0.002cm" fo:language="ru" fo:country="RU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74" style:family="text">
      <style:text-properties style:font-name="Times New Roman" fo:font-size="12pt" fo:letter-spacing="0.002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5" style:family="text">
      <style:text-properties style:font-name="Times New Roman" fo:font-size="12pt" fo:letter-spacing="0.002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6" style:family="text">
      <style:text-properties style:font-name="Times New Roman" fo:font-size="12pt" fo:letter-spacing="0.11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7" style:family="text">
      <style:text-properties style:font-name="Times New Roman" fo:font-size="12pt" fo:letter-spacing="-0.10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8" style:family="text">
      <style:text-properties style:font-name="Times New Roman" fo:font-size="12pt" fo:letter-spacing="-0.109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9" style:family="text">
      <style:text-properties style:font-name="Times New Roman" fo:font-size="12pt" fo:letter-spacing="-0.109cm" fo:language="ru" fo:country="RU" style:font-name-asian="Times New Roman1" style:font-size-asian="12pt" style:language-asian="zh" style:country-asian="CN" style:font-size-complex="12pt"/>
    </style:style>
    <style:style style:name="T80" style:family="text">
      <style:text-properties style:font-name="Times New Roman" fo:font-size="12pt" fo:letter-spacing="-0.10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1" style:family="text">
      <style:text-properties style:font-name="Times New Roman" fo:font-size="12pt" fo:letter-spacing="-0.109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2" style:family="text">
      <style:text-properties style:font-name="Times New Roman" fo:font-size="12pt" fo:letter-spacing="0.03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3" style:family="text">
      <style:text-properties style:font-name="Times New Roman" fo:font-size="12pt" fo:letter-spacing="0.03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4" style:family="text">
      <style:text-properties style:font-name="Times New Roman" fo:font-size="12pt" fo:letter-spacing="0.02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5" style:family="text">
      <style:text-properties style:font-name="Times New Roman" fo:font-size="12pt" fo:letter-spacing="0.021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6" style:family="text">
      <style:text-properties style:font-name="Times New Roman" fo:font-size="12pt" fo:letter-spacing="0.02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7" style:family="text">
      <style:text-properties style:font-name="Times New Roman" fo:font-size="12pt" fo:letter-spacing="0.028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8" style:family="text">
      <style:text-properties style:font-name="Times New Roman" fo:font-size="12pt" fo:letter-spacing="0.03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9" style:family="text">
      <style:text-properties style:font-name="Times New Roman" fo:font-size="12pt" fo:letter-spacing="0.035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0" style:family="text">
      <style:text-properties style:font-name="Times New Roman" fo:font-size="12pt" fo:letter-spacing="0.04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1" style:family="text">
      <style:text-properties style:font-name="Times New Roman" fo:font-size="12pt" fo:letter-spacing="0.03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2" style:family="text">
      <style:text-properties style:font-name="Times New Roman" fo:font-size="12pt" fo:letter-spacing="-0.014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3" style:family="text">
      <style:text-properties style:font-name="Times New Roman" fo:font-size="12pt" fo:letter-spacing="-0.01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4" style:family="text">
      <style:text-properties style:font-name="Times New Roman" fo:font-size="12pt" fo:letter-spacing="-0.01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5" style:family="text">
      <style:text-properties style:font-name="Times New Roman" fo:font-size="12pt" fo:letter-spacing="-0.014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6" style:family="text">
      <style:text-properties style:font-name="Times New Roman" fo:font-size="12pt" fo:letter-spacing="-0.00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7" style:family="text">
      <style:text-properties style:font-name="Times New Roman" fo:font-size="12pt" fo:letter-spacing="-0.002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8" style:family="text">
      <style:text-properties style:font-name="Times New Roman" fo:font-size="12pt" fo:letter-spacing="-0.002cm" fo:language="ru" fo:country="RU" style:font-name-asian="Times New Roman1" style:font-size-asian="12pt" style:language-asian="zh" style:country-asian="CN" style:font-size-complex="12pt"/>
    </style:style>
    <style:style style:name="T99" style:family="text">
      <style:text-properties style:font-name="Times New Roman" fo:font-size="12pt" fo:letter-spacing="-0.002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0" style:family="text">
      <style:text-properties style:font-name="Times New Roman" fo:font-size="12pt" fo:letter-spacing="-0.002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1" style:family="text">
      <style:text-properties style:font-name="Times New Roman" fo:font-size="12pt" fo:letter-spacing="0.01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2" style:family="text">
      <style:text-properties style:font-name="Times New Roman" fo:font-size="12pt" fo:letter-spacing="0.00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3" style:family="text">
      <style:text-properties style:font-name="Times New Roman" fo:font-size="12pt" fo:letter-spacing="0.005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4" style:family="text">
      <style:text-properties style:font-name="Times New Roman" fo:font-size="12pt" fo:letter-spacing="-0.00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5" style:family="text">
      <style:text-properties style:font-name="Times New Roman" fo:font-size="12pt" fo:letter-spacing="-0.005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6" style:family="text">
      <style:text-properties style:font-name="Times New Roman" fo:font-size="12pt" fo:letter-spacing="-0.005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7" style:family="text">
      <style:text-properties style:font-name="Times New Roman" fo:font-size="12pt" fo:letter-spacing="-0.019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8" style:family="text">
      <style:text-properties style:font-name="Times New Roman" fo:font-size="12pt" fo:letter-spacing="-0.01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9" style:family="text">
      <style:text-properties style:font-name="Times New Roman" fo:font-size="12pt" fo:letter-spacing="-0.01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0" style:family="text">
      <style:text-properties style:font-name="Times New Roman" fo:font-size="12pt" fo:letter-spacing="0.116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1" style:family="text">
      <style:text-properties style:font-name="Times New Roman" fo:font-size="12pt" fo:letter-spacing="0.11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2" style:family="text">
      <style:text-properties style:font-name="Times New Roman" fo:font-size="12pt" fo:letter-spacing="0.03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3" style:family="text">
      <style:text-properties style:font-name="Times New Roman" fo:font-size="12pt" fo:letter-spacing="0.0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4" style:family="text">
      <style:text-properties style:font-name="Times New Roman" fo:font-size="12pt" fo:letter-spacing="0.01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5" style:family="text">
      <style:text-properties style:font-name="Times New Roman" fo:font-size="12pt" fo:letter-spacing="0.01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6" style:family="text">
      <style:text-properties style:font-name="Times New Roman" fo:font-size="12pt" fo:letter-spacing="0.041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7" style:family="text">
      <style:text-properties style:font-name="Times New Roman" fo:font-size="12pt" fo:letter-spacing="0.04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8" style:family="text">
      <style:text-properties style:font-name="Times New Roman" fo:font-size="12pt" fo:letter-spacing="-0.01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9" style:family="text">
      <style:text-properties style:font-name="Times New Roman" fo:font-size="12pt" fo:letter-spacing="-0.011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0" style:family="text">
      <style:text-properties style:font-name="Times New Roman" fo:font-size="12pt" fo:letter-spacing="-0.011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1" style:family="text">
      <style:text-properties style:font-name="Times New Roman" fo:font-size="12pt" fo:letter-spacing="-0.00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2" style:family="text">
      <style:text-properties style:font-name="Times New Roman" fo:font-size="12pt" fo:letter-spacing="-0.009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3" style:family="text">
      <style:text-properties style:font-name="Times New Roman" fo:font-size="12pt" fo:letter-spacing="-0.00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4" style:family="text">
      <style:text-properties style:font-name="Times New Roman" fo:font-size="12pt" fo:letter-spacing="0.004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5" style:family="text">
      <style:text-properties style:font-name="Times New Roman" fo:font-size="12pt" fo:letter-spacing="0.00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6" style:family="text">
      <style:text-properties style:font-name="Times New Roman" fo:font-size="12pt" fo:letter-spacing="0.00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7" style:family="text">
      <style:text-properties style:font-name="Times New Roman" fo:font-size="12pt" fo:letter-spacing="0.004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8" style:family="text">
      <style:text-properties style:font-name="Times New Roman" fo:font-size="12pt" fo:letter-spacing="-0.026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9" style:family="text">
      <style:text-properties style:font-name="Times New Roman" fo:font-size="12pt" fo:letter-spacing="0.07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0" style:family="text">
      <style:text-properties style:font-name="Times New Roman" fo:font-size="12pt" fo:letter-spacing="0.078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1" style:family="text">
      <style:text-properties style:font-name="Times New Roman" fo:font-size="12pt" fo:letter-spacing="0.02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2" style:family="text">
      <style:text-properties style:font-name="Times New Roman" fo:font-size="12pt" fo:letter-spacing="0.01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3" style:family="text">
      <style:text-properties style:font-name="Times New Roman" fo:font-size="12pt" fo:letter-spacing="0.007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4" style:family="text">
      <style:text-properties style:font-name="Times New Roman" fo:font-size="12pt" fo:letter-spacing="0.007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5" style:family="text">
      <style:text-properties style:font-name="Times New Roman" fo:font-size="12pt" fo:letter-spacing="0.01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6" style:family="text">
      <style:text-properties style:font-name="Times New Roman" fo:font-size="12pt" fo:letter-spacing="0.02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7" style:family="text">
      <style:text-properties style:font-name="Times New Roman" fo:font-size="12pt" fo:letter-spacing="0.05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8" style:family="text">
      <style:text-properties style:font-name="Times New Roman" fo:font-size="12pt" fo:letter-spacing="0.04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9" style:family="text">
      <style:text-properties style:font-name="Times New Roman" fo:font-size="12pt" fo:letter-spacing="0.042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0" style:family="text">
      <style:text-properties style:font-name="Times New Roman" fo:font-size="12pt" fo:letter-spacing="-0.01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1" style:family="text">
      <style:text-properties style:font-name="Times New Roman" fo:font-size="12pt" fo:letter-spacing="-0.016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2" style:family="text">
      <style:text-properties style:font-name="Times New Roman" fo:font-size="12pt" fo:letter-spacing="-0.016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3" style:family="text">
      <style:text-properties style:font-name="Times New Roman" fo:font-size="12pt" fo:letter-spacing="-0.004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4" style:family="text">
      <style:text-properties style:font-name="Times New Roman" fo:font-size="12pt" fo:letter-spacing="-0.00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5" style:family="text">
      <style:text-properties style:font-name="Times New Roman" fo:font-size="12pt" fo:letter-spacing="-0.00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6" style:family="text">
      <style:text-properties style:font-name="Times New Roman" fo:font-size="12pt" fo:letter-spacing="-0.004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7" style:family="text">
      <style:text-properties style:font-name="Times New Roman" fo:font-size="12pt" fo:letter-spacing="0.00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8" style:family="text">
      <style:text-properties style:font-name="Times New Roman" fo:font-size="12pt" fo:letter-spacing="0.009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9" style:family="text">
      <style:text-properties style:font-name="Times New Roman" fo:font-size="12pt" fo:letter-spacing="0.00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0" style:family="text">
      <style:text-properties style:font-name="Times New Roman" fo:font-size="12pt" fo:letter-spacing="0.06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1" style:family="text">
      <style:text-properties style:font-name="Times New Roman" fo:font-size="12pt" fo:letter-spacing="0.05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2" style:family="text">
      <style:text-properties style:font-name="Times New Roman" fo:font-size="12pt" fo:letter-spacing="0.07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3" style:family="text">
      <style:text-properties style:font-name="Times New Roman" fo:font-size="12pt" fo:letter-spacing="0.06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4" style:family="text">
      <style:text-properties style:font-name="Times New Roman" fo:font-size="12pt" fo:letter-spacing="0.01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5" style:family="text">
      <style:text-properties style:font-name="Times New Roman" fo:font-size="12pt" fo:letter-spacing="0.01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6" style:family="text">
      <style:text-properties style:font-name="Times New Roman" fo:font-size="12pt" fo:letter-spacing="0.01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7" style:family="text">
      <style:text-properties style:font-name="Times New Roman" fo:font-size="12pt" fo:letter-spacing="0.03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8" style:family="text">
      <style:text-properties style:font-name="Times New Roman" fo:font-size="12pt" fo:letter-spacing="0.07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9" style:family="text">
      <style:text-properties style:font-name="Times New Roman" fo:font-size="12pt" fo:letter-spacing="0.08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0" style:family="text">
      <style:text-properties style:font-name="Times New Roman" fo:font-size="12pt" fo:letter-spacing="0.085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1" style:family="text">
      <style:text-properties style:font-name="Times New Roman" fo:font-size="12pt" fo:letter-spacing="0.08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2" style:family="text">
      <style:text-properties style:font-name="Times New Roman" fo:font-size="12pt" fo:letter-spacing="0.0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3" style:family="text">
      <style:text-properties style:font-name="Times New Roman" fo:font-size="12pt" fo:letter-spacing="0.04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4" style:family="text">
      <style:text-properties style:font-name="Times New Roman" fo:font-size="12pt" fo:letter-spacing="0.04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5" style:family="text">
      <style:text-properties style:font-name="Times New Roman" fo:font-size="12pt" fo:letter-spacing="0.04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6" style:family="text">
      <style:text-properties style:font-name="Times New Roman" fo:font-size="12pt" fo:letter-spacing="0.083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7" style:family="text">
      <style:text-properties style:font-name="Times New Roman" fo:font-size="12pt" fo:letter-spacing="0.08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8" style:family="text">
      <style:text-properties style:font-name="Times New Roman" fo:font-size="12pt" fo:letter-spacing="-0.111cm" fo:language="en" fo:country="US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9" style:family="text">
      <style:text-properties style:font-name="Times New Roman" fo:font-size="12pt" fo:letter-spacing="-0.111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0" style:family="text">
      <style:text-properties style:font-name="Times New Roman" fo:font-size="12pt" fo:letter-spacing="-0.11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1" style:family="text">
      <style:text-properties style:font-name="Times New Roman" fo:font-size="12pt" fo:letter-spacing="0.04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2" style:family="text">
      <style:text-properties style:font-name="Times New Roman" fo:font-size="12pt" fo:letter-spacing="0.05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3" style:family="text">
      <style:text-properties style:font-name="Times New Roman" fo:font-size="12pt" fo:letter-spacing="0.037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4" style:family="text">
      <style:text-properties style:font-name="Times New Roman" fo:font-size="12pt" fo:letter-spacing="0.037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5" style:family="text">
      <style:text-properties style:font-name="Times New Roman" fo:font-size="12pt" fo:letter-spacing="0.05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6" style:family="text">
      <style:text-properties style:font-name="Times New Roman" fo:font-size="12pt" fo:letter-spacing="0.09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7" style:family="text">
      <style:text-properties style:font-name="Times New Roman" fo:font-size="12pt" fo:letter-spacing="0.097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8" style:family="text">
      <style:text-properties style:font-name="Times New Roman" fo:font-size="12pt" fo:letter-spacing="0.097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9" style:family="text">
      <style:text-properties style:font-name="Times New Roman" fo:font-size="12pt" fo:letter-spacing="0.10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0" style:family="text">
      <style:text-properties style:font-name="Times New Roman" fo:font-size="12pt" fo:letter-spacing="0.11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1" style:family="text">
      <style:text-properties style:font-name="Times New Roman" fo:font-size="12pt" fo:letter-spacing="0.06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2" style:family="text">
      <style:text-properties style:font-name="Times New Roman" fo:font-size="12pt" fo:letter-spacing="0.17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3" style:family="text">
      <style:text-properties style:font-name="Times New Roman" fo:font-size="12pt" fo:letter-spacing="0.17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4" style:family="text">
      <style:text-properties style:font-name="Times New Roman" fo:font-size="12pt" fo:letter-spacing="0.15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5" style:family="text">
      <style:text-properties style:font-name="Times New Roman" fo:font-size="12pt" fo:letter-spacing="0.20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6" style:family="text">
      <style:text-properties style:font-name="Times New Roman" fo:font-size="12pt" fo:letter-spacing="0.213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7" style:family="text">
      <style:text-properties style:font-name="Times New Roman" fo:font-size="12pt" fo:letter-spacing="0.22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8" style:family="text">
      <style:text-properties style:font-name="Times New Roman" fo:font-size="12pt" fo:letter-spacing="0.22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9" style:family="text">
      <style:text-properties style:font-name="Times New Roman" fo:font-size="12pt" fo:letter-spacing="0.22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0" style:family="text">
      <style:text-properties style:font-name="Times New Roman" fo:font-size="12pt" fo:letter-spacing="0.226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1" style:family="text">
      <style:text-properties style:font-name="Times New Roman" fo:font-size="12pt" fo:letter-spacing="0.2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2" style:family="text">
      <style:text-properties style:font-name="Times New Roman" fo:font-size="12pt" fo:letter-spacing="0.21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3" style:family="text">
      <style:text-properties style:font-name="Times New Roman" fo:font-size="12pt" fo:letter-spacing="0.10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4" style:family="text">
      <style:text-properties style:font-name="Times New Roman" fo:font-size="12pt" fo:letter-spacing="0.12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5" style:family="text">
      <style:text-properties style:font-name="Times New Roman" fo:font-size="12pt" fo:letter-spacing="0.134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6" style:family="text">
      <style:text-properties style:font-name="Times New Roman" fo:font-size="12pt" fo:letter-spacing="0.11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7" style:family="text">
      <style:text-properties style:font-name="Times New Roman" fo:font-size="12pt" fo:letter-spacing="0.13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8" style:family="text">
      <style:text-properties style:font-name="Times New Roman" fo:font-size="12pt" fo:letter-spacing="-0.021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99" style:family="text">
      <style:text-properties style:font-name="Times New Roman" fo:font-size="12pt" fo:letter-spacing="-0.02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0" style:family="text">
      <style:text-properties style:font-name="Times New Roman" fo:font-size="12pt" fo:letter-spacing="0.025cm" fo:language="ru" fo:country="RU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201" style:family="text">
      <style:text-properties style:font-name="Times New Roman" fo:font-size="12pt" fo:letter-spacing="0.02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2" style:family="text">
      <style:text-properties style:font-name="Times New Roman" fo:font-size="12pt" fo:letter-spacing="0.092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3" style:family="text">
      <style:text-properties style:font-name="Times New Roman" fo:font-size="12pt" fo:letter-spacing="0.09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4" style:family="text">
      <style:text-properties style:font-name="Times New Roman" fo:font-size="12pt" fo:letter-spacing="0.111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5" style:family="text">
      <style:text-properties style:font-name="Times New Roman" fo:font-size="12pt" fo:letter-spacing="0.10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6" style:family="text">
      <style:text-properties style:font-name="Times New Roman" fo:font-size="12pt" fo:letter-spacing="0.104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7" style:family="text">
      <style:text-properties style:font-name="Times New Roman" fo:font-size="12pt" fo:letter-spacing="0.22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8" style:family="text">
      <style:text-properties style:font-name="Times New Roman" fo:font-size="12pt" fo:letter-spacing="0.21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9" style:family="text">
      <style:text-properties style:font-name="Times New Roman" fo:font-size="12pt" fo:letter-spacing="0.07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0" style:family="text">
      <style:text-properties style:font-name="Times New Roman" fo:font-size="12pt" fo:letter-spacing="0.079cm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1" style:family="text">
      <style:text-properties style:font-name="Times New Roman" fo:font-size="12pt" fo:letter-spacing="0.07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2" style:family="text">
      <style:text-properties style:font-name="Times New Roman" fo:font-size="12pt" fo:letter-spacing="0.067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3" style:family="text">
      <style:text-properties style:font-name="Times New Roman" fo:font-size="12pt" fo:letter-spacing="0.06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4" style:family="text">
      <style:text-properties style:font-name="Times New Roman" fo:font-size="12pt" fo:letter-spacing="0.072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5" style:family="text">
      <style:text-properties style:font-name="Times New Roman" fo:font-size="12pt" fo:letter-spacing="0.22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6" style:family="text">
      <style:text-properties style:font-name="Times New Roman" fo:font-size="12pt" fo:letter-spacing="0.081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7" style:family="text">
      <style:text-properties style:font-name="Times New Roman" fo:font-size="12pt" fo:letter-spacing="-0.023cm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18" style:family="text">
      <style:text-properties style:font-name="Times New Roman" fo:font-size="12pt" fo:letter-spacing="0.08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9" style:family="text">
      <style:text-properties style:font-name="Times New Roman" fo:font-size="12pt" fo:letter-spacing="0.06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0" style:family="text">
      <style:text-properties style:font-name="Times New Roman" fo:font-size="12pt" fo:letter-spacing="-0.01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1" style:family="text">
      <style:text-properties style:font-name="Times New Roman" fo:font-size="12pt" fo:letter-spacing="0.099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2" style:family="text">
      <style:text-properties style:font-name="Times New Roman" fo:font-size="12pt" fo:letter-spacing="0.108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3" style:family="text">
      <style:text-properties style:font-name="Times New Roman" fo:font-size="12pt" fo:letter-spacing="0.095cm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4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22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0"><text:span text:style-name="T20">ІНСТРУМЕНТАРІЙ ОЦІНЮВАННЯ НАВЧАЛЬНИХ ДОСЯГНЕНЬ ЗДОБУВАЧІВ ОСВІТИ</text:span></text:p>
      <text:p text:style-name="P2" loext:marker-style-name="T4"/>
      <text:p text:style-name="P6" loext:marker-style-name="T4"><text:span text:style-name="T4">Освітня програма закладу освіти передбачає досягнення учнями результатів навчання щодо</text:span><text:span text:style-name="T8"> </text:span><text:span text:style-name="T4">формування</text:span><text:span text:style-name="T22"> </text:span><text:span text:style-name="T4">компетентностей,</text:span><text:span text:style-name="T23"> </text:span><text:span text:style-name="T4">визначених</text:span><text:span text:style-name="T14"> </text:span><text:span text:style-name="T4">Державним</text:span><text:span text:style-name="T8"> </text:span><text:span text:style-name="T4">стандартом.</text:span></text:p>
      <text:p text:style-name="P7" loext:marker-style-name="T4"><text:span text:style-name="T4">Відповідно до Державного стандарту базової середньої освіти, затвердженого постановою Кабінету Міністрів України від ЗО вересня 2020 року № 898 (далі — Державний стандарт), рекомендацій щодо оцінювання результатів навчання здобувачів освіти (наказ Міністерства освіти і науки України від 02.08.2024 року № 1093), об’єктами оцінювання є результати навчання учнів 5-9 класів. </text:span></text:p>
      <text:p text:style-name="P8" loext:marker-style-name="T4"><text:span text:style-name="T19">Результати навчання </text:span><text:span text:style-name="T4">— це знання, уміння, навички, ставлення, цінності, набуті в процесі навчання, виховання та розвитку, які можна ідентифікувати, спланувати, виміряти й оцінити та які особа здатна продемонструвати після завершення освітньої програми на кожному рівні (циклі) загальної середньої освіти. </text:span></text:p>
      <text:p text:style-name="P8" loext:marker-style-name="T4"><text:span text:style-name="T19">Основні функції оцінювання</text:span><text:span text:style-name="T4">: формувальна (забезпечує відстеження динаміки навчального поступу); констатувальна (забезпечує встановлення рівня досягнення результатів навчання); діагностувальна (надає інформацію про стан досягнення результатів навчання, наявність навчальних втрат, причини виникнення утруднень); коригувальна (надає змогу вчителю відповідним чином адаптувати освітріій процес); орієнтувальна (надає змогу відстежити динаміку формування результатів навчання та спрогнозувати їх розвиток); мотиваційно-стимулювальна (активізує внутрішні й зовнішні мотиви до навчання); розвивальна (мотивує до рефлексії та самовдосконалення); прогностична (ставить цілі навчання на майбутнє); виховна (сприяє вихованню в учнів свідомої дисципліни, наполегливості в роботі, працьовитості, почуття відповідальності, обов'язку). </text:span></text:p>
      <text:p text:style-name="P8" loext:marker-style-name="T4"><text:span text:style-name="T19">Основними видами оцінювання результатів навчання учнів є</text:span><text:span text:style-name="T4"> формувальне оцінювання, підсумкове оцінювання та державна підсумкова атестація. </text:span><text:span text:style-name="T19">Формувальне оцінювання</text:span><text:span text:style-name="T4"> спрямоване на відстеження динаміки навчального поступу учнів, визначення їхніх навчальних (освітніх) потреб 2 і скерування освітнього процесу на підвищення ефективності навчання з урахуванням встановлених результатів навчання. </text:span><text:span text:style-name="T19">Підсумкове оцінювання</text:span><text:span text:style-name="T4"> показує результат навчання та розвитку. Державна підсумкова атестація передбачає оцінювання відповідності результатів навчання учнів, які завершили здобуття базової середньої освіти, вимогам Державного стандарту. Оцінювання результатів навчання учнів здійснюється згідно з вимогами до обов’язкових результатів навчання, визначених Державним стандартом на основі компетентнісного підходу. Оцінювання дає інформацію про досягнення результатів навчання на </text:span><text:soft-page-break/><text:span text:style-name="T4">певному етапі освітнього процесу. </text:span><text:span text:style-name="T19">Результати оцінювання</text:span><text:span text:style-name="T4"> виражаються в балах (від 1 до 12) та/або в оціночних судженнях. Оцінювання здійснюється за визначеними критеріями, які дозволяють встановити відповідність між вимогами до обов’язкових результатів навчання, визначеними Державним стандартом, і фактичними результатами навчання, яких досягай учні. </text:span></text:p>
      <text:p text:style-name="P8" loext:marker-style-name="T4"><text:span text:style-name="T19">Загальні критерії оцінювання</text:span><text:span text:style-name="T4"> реалізуються за чотирма рівнями (початковий, середній, достатній, високий). Кожний наступний рівень охоплює вимоги до попереднього, а також додає нові. Критерії оцінювання дають змогу здійснювати оцінювання результатів навчання у 12-бальній шкалі оцінювання. </text:span></text:p>
      <text:p text:style-name="P9" loext:marker-style-name="T4"><text:span text:style-name="T4">Під час оцінювання навчальних досягнень враховується вияв поваги до інших осіб,</text:span><text:span text:style-name="T8"> </text:span><text:span text:style-name="T4">їхніх прав і свобод, дбайливе ставлення до ресурсів і довкілля, дотримання принципів</text:span><text:span text:style-name="T8"> </text:span><text:span text:style-name="T4">академічної доброчесності. У разі порушення учнем / ученицею принципів академічної</text:span><text:span text:style-name="T8"> </text:span><text:span text:style-name="T4">доброчесності</text:span><text:span text:style-name="T8"> </text:span><text:span text:style-name="T4">під</text:span><text:span text:style-name="T8"> </text:span><text:span text:style-name="T4">час</text:span><text:span text:style-name="T8"> </text:span><text:span text:style-name="T4">певного</text:span><text:span text:style-name="T8"> </text:span><text:span text:style-name="T4">виду</text:span><text:span text:style-name="T8"> </text:span><text:span text:style-name="T4">навчальної</text:span><text:span text:style-name="T8"> </text:span><text:span text:style-name="T4">діяльності,</text:span><text:span text:style-name="T8"> </text:span><text:span text:style-name="T4">учитель</text:span><text:span text:style-name="T8"> </text:span><text:span text:style-name="T4">може</text:span><text:span text:style-name="T26"> </text:span><text:span text:style-name="T4">прийняти</text:span><text:span text:style-name="T8"> </text:span><text:span text:style-name="T4">рішення</text:span><text:span text:style-name="T8"> </text:span><text:span text:style-name="T4">не</text:span><text:span text:style-name="T8"> </text:span><text:span text:style-name="T4">оцінювати</text:span><text:span text:style-name="T8"> </text:span><text:span text:style-name="T4">результат</text:span><text:span text:style-name="T8"> </text:span><text:span text:style-name="T4">такої</text:span><text:span text:style-name="T8"> </text:span><text:span text:style-name="T4">навчальної</text:span><text:span text:style-name="T8"> </text:span><text:span text:style-name="T4">діяльності.</text:span><text:span text:style-name="T8"> </text:span><text:span text:style-name="T4">Оцінювання</text:span><text:span text:style-name="T8"> </text:span><text:span text:style-name="T4">результатів</text:span><text:span text:style-name="T8"> </text:span><text:span text:style-name="T4">навчання може здійснюватися очно або дистанційно, в синхронному або асинхронному</text:span><text:span text:style-name="T8"> </text:span><text:span text:style-name="T4">режимі.</text:span><text:span text:style-name="T8"> </text:span><text:span text:style-name="T4">Результати</text:span><text:span text:style-name="T8"> </text:span><text:span text:style-name="T4">оцінювання</text:span><text:span text:style-name="T8"> </text:span><text:span text:style-name="T4">фіксуються</text:span><text:span text:style-name="T8"> </text:span><text:span text:style-name="T4">у</text:span><text:span text:style-name="T8"> </text:span><text:span text:style-name="T4">класних</text:span><text:span text:style-name="T8"> </text:span><text:span text:style-name="T4">журналах</text:span><text:span text:style-name="T8"> </text:span><text:span text:style-name="T4">(електронних</text:span><text:span text:style-name="T8"> </text:span><text:span text:style-name="T4">або</text:span><text:span text:style-name="T8"> </text:span><text:span text:style-name="T4">друкованих).</text:span></text:p>
      <text:p text:style-name="P9" loext:marker-style-name="T4"><text:span text:style-name="T4">Поточне</text:span><text:span text:style-name="T8"> </text:span><text:span text:style-name="T4">формувальне</text:span><text:span text:style-name="T8"> </text:span><text:span text:style-name="T4">оцінювання</text:span><text:span text:style-name="T8"> </text:span><text:span text:style-name="T4">здійснюється</text:span><text:span text:style-name="T8"> </text:span><text:span text:style-name="T4">системно</text:span><text:span text:style-name="T8"> </text:span><text:span text:style-name="T4">в</text:span><text:span text:style-name="T8"> </text:span><text:span text:style-name="T4">процесі</text:span><text:span text:style-name="T8"> </text:span><text:span text:style-name="T4">навчання</text:span><text:span text:style-name="T26"> </text:span><text:span text:style-name="T4">на</text:span><text:span text:style-name="T8"> </text:span><text:span text:style-name="T4">основі викладеного нижче алгоритму діяльності вчителя під час організації формувального</text:span><text:span text:style-name="T28"> </text:span><text:span text:style-name="T4">оцінювання,</text:span><text:span text:style-name="T8"> </text:span><text:span text:style-name="T4">що,</text:span><text:span text:style-name="T8"> </text:span><text:span text:style-name="T4">зокрема,</text:span><text:span text:style-name="T8"> </text:span><text:span text:style-name="T4">забезпечить</text:span><text:span text:style-name="T8"> </text:span><text:span text:style-name="T4">наступність</text:span><text:span text:style-name="T8"> </text:span><text:span text:style-name="T4">між</text:span><text:span text:style-name="T8"> </text:span><text:span text:style-name="T4">підходами</text:span><text:span text:style-name="T8"> </text:span><text:span text:style-name="T4">до</text:span><text:span text:style-name="T8"> </text:span><text:span text:style-name="T4">оцінювання</text:span><text:span text:style-name="T8"> </text:span><text:span text:style-name="T4">навчальних</text:span><text:span text:style-name="T23"> </text:span><text:span text:style-name="T4">досягнень</text:span><text:span text:style-name="T17"> </text:span><text:span text:style-name="T4">здобувачів</text:span><text:span text:style-name="T29"> </text:span><text:span text:style-name="T4">початкової</text:span><text:span text:style-name="T23"> </text:span><text:span text:style-name="T4">і</text:span><text:span text:style-name="T23"> </text:span><text:span text:style-name="T4">базової</text:span><text:span text:style-name="T30"> </text:span><text:span text:style-name="T4">середньої</text:span><text:span text:style-name="T30"> </text:span><text:span text:style-name="T4">освіти:</text:span></text:p>
      <text:list text:style-name="WWNum17">
        <text:list-item>
          <text:p text:style-name="P10" loext:marker-style-name="T4"><text:span text:style-name="T4">Формулювання об’єктивних і зрозумілих для учнів навчальних цілей на певний період</text:span><text:span text:style-name="T8"> </text:span><text:span text:style-name="T4">(заняття, тиждень, період, відведений для вивчення теми, тощо). Основою для вироблення</text:span><text:span text:style-name="T8"> </text:span><text:span text:style-name="T4">навчальних цілей є очікувані результати навчання, передбачені відповідною навчальною</text:span><text:span text:style-name="T8"> </text:span><text:span text:style-name="T4">програмою,</text:span><text:span text:style-name="T14"> </text:span><text:span text:style-name="T4">та</text:span><text:span text:style-name="T23"> </text:span><text:span text:style-name="T4">критерії</text:span><text:span text:style-name="T30"> </text:span><text:span text:style-name="T4">оцінювання.</text:span></text:p>
        </text:list-item>
        <text:list-item>
          <text:p text:style-name="P10" loext:marker-style-name="T4"><text:span text:style-name="T4">Інформування учнів про критерії оцінювання, за якими буде визначено рівень їхніх</text:span><text:span text:style-name="T8"> </text:span><text:span text:style-name="T4">навчальних досягнень на кінець навчального семестру та року. Доцільно впроваджувати</text:span><text:span text:style-name="T8"> </text:span><text:span text:style-name="T4">поступове залучення учнів до вироблення критеріїв оцінювання результатів окремих видів</text:span><text:span text:style-name="T8"> </text:span><text:span text:style-name="T4">навчальної</text:span><text:span text:style-name="T14"> </text:span><text:span text:style-name="T4">діяльності.</text:span></text:p>
        </text:list-item>
        <text:list-item>
          <text:p text:style-name="P10" loext:marker-style-name="T4"><text:span text:style-name="T5">Надання</text:span><text:span text:style-name="T9"> </text:span><text:span text:style-name="T5">учням</text:span><text:span text:style-name="T9"> </text:span><text:span text:style-name="T5">5-7-х</text:span><text:span text:style-name="T9"> </text:span><text:span text:style-name="T5">класів</text:span><text:span text:style-name="T9"> </text:span><text:span text:style-name="T5">зворотного</text:span><text:span text:style-name="T9"> </text:span><text:span text:style-name="T5">зв’язку</text:span><text:span text:style-name="T9"> </text:span><text:span text:style-name="T5">щодо</text:span><text:span text:style-name="T9"> </text:span><text:span text:style-name="T5">їхніх</text:span><text:span text:style-name="T9"> </text:span><text:span text:style-name="T5">навчальних</text:span><text:span text:style-name="T9"> </text:span><text:span text:style-name="T5">досягнень</text:span><text:span text:style-name="T9"> </text:span><text:span text:style-name="T5">відповідно</text:span><text:span text:style-name="T9"> </text:span><text:span text:style-name="T5">до</text:span><text:span text:style-name="T9"> </text:span><text:span text:style-name="T5">визначених</text:span><text:span text:style-name="T9"> </text:span><text:span text:style-name="T5">цілей.</text:span><text:span text:style-name="T9"> </text:span><text:span text:style-name="T5">Зворотний</text:span><text:span text:style-name="T9"> </text:span><text:span text:style-name="T5">зв’язок</text:span><text:span text:style-name="T9"> </text:span><text:span text:style-name="T5">має</text:span><text:span text:style-name="T9"> </text:span><text:span text:style-name="T5">бути</text:span><text:span text:style-name="T9"> </text:span><text:span text:style-name="T5">зрозумілим</text:span><text:span text:style-name="T27"> </text:span><text:span text:style-name="T5">і</text:span><text:span text:style-name="T9"> </text:span><text:span text:style-name="T5">чітким,</text:span><text:span text:style-name="T9"> </text:span><text:span text:style-name="T5">доброзичливим</text:span><text:span text:style-name="T9"> </text:span><text:span text:style-name="T5">і</text:span><text:span text:style-name="T9"> </text:span><text:span text:style-name="T5">своєчасним.</text:span><text:span text:style-name="T9"> </text:span><text:span text:style-name="T5">Учителі</text:span><text:span text:style-name="T9"> </text:span><text:span text:style-name="T5">не</text:span><text:span text:style-name="T9"> </text:span><text:span text:style-name="T5">протиставляють</text:span><text:span text:style-name="T9"> </text:span><text:span text:style-name="T5">учнів</text:span><text:span text:style-name="T9"> </text:span><text:span text:style-name="T5">одне</text:span><text:span text:style-name="T9"> </text:span><text:span text:style-name="T5">одному,</text:span><text:span text:style-name="T9"> </text:span><text:span text:style-name="T5">акцентують</text:span><text:span text:style-name="T9"> </text:span><text:span text:style-name="T5">увагу лише</text:span><text:span text:style-name="T9"> </text:span><text:span text:style-name="T5">на позитивній динаміці досягнень учня / учениці.</text:span><text:span text:style-name="T9"> </text:span><text:span text:style-name="T5">Труднощі в</text:span><text:span text:style-name="T9"> </text:span><text:span text:style-name="T5">навчанні обговорюють з учнями індивідуально. Зворотний зв’язок надають у письмовій,</text:span><text:span text:style-name="T9"> </text:span><text:span text:style-name="T5">усній</text:span><text:span text:style-name="T32"> </text:span><text:span text:style-name="T5">або</text:span><text:span text:style-name="T24"> </text:span><text:span text:style-name="T5">електронній</text:span><text:span text:style-name="T32"> </text:span><text:span text:style-name="T5">формі,</text:span><text:span text:style-name="T24"> </text:span><text:span text:style-name="T5">залежно</text:span><text:span text:style-name="T15"> </text:span><text:span text:style-name="T5">від</text:span><text:span text:style-name="T34"> </text:span><text:span text:style-name="T5">дидактичної</text:span><text:span text:style-name="T36"> </text:span><text:span text:style-name="T5">мети</text:span><text:span text:style-name="T32"> </text:span><text:span text:style-name="T5">й</text:span><text:span text:style-name="T18"> </text:span><text:span text:style-name="T5">виду</text:span><text:span text:style-name="T31"> </text:span><text:span text:style-name="T5">навчальної</text:span><text:span text:style-name="T31"> </text:span><text:span text:style-name="T5">діяльності.</text:span></text:p>
        </text:list-item>
        <text:list-item>
          <text:p text:style-name="P10" loext:marker-style-name="T4"><text:span text:style-name="T5">Створення</text:span><text:span text:style-name="T9"> </text:span><text:span text:style-name="T5">умов</text:span><text:span text:style-name="T9"> </text:span><text:span text:style-name="T5">для</text:span><text:span text:style-name="T9"> </text:span><text:span text:style-name="T5">формування</text:span><text:span text:style-name="T9"> </text:span><text:span text:style-name="T5">вміння</text:span><text:span text:style-name="T9"> </text:span><text:span text:style-name="T5">учнів</text:span><text:span text:style-name="T9"> </text:span><text:span text:style-name="T5">5-7-х</text:span><text:span text:style-name="T9"> </text:span><text:span text:style-name="T5">класів,</text:span><text:span text:style-name="T9"> </text:span><text:span text:style-name="T5">аналізувати</text:span><text:span text:style-name="T9"> </text:span><text:span text:style-name="T5">власну</text:span><text:span text:style-name="T9"> </text:span><text:span text:style-name="T5">навчальну</text:span><text:span text:style-name="T9"> </text:span><text:span text:style-name="T5">діяльність</text:span><text:span text:style-name="T9"> </text:span><text:span text:style-name="T5">(рефлексія).</text:span><text:span text:style-name="T9"> </text:span><text:span text:style-name="T5">Під</text:span><text:span text:style-name="T9"> </text:span><text:span text:style-name="T5">час</text:span><text:span text:style-name="T9"> </text:span><text:span text:style-name="T5">навчальної</text:span><text:span text:style-name="T9"> </text:span><text:span text:style-name="T5">діяльності</text:span><text:span text:style-name="T9"> </text:span><text:span text:style-name="T5">учителі</text:span><text:span text:style-name="T9"> </text:span><text:span text:style-name="T5">спрямовують</text:span><text:span text:style-name="T9"> </text:span><text:span text:style-name="T5">учнів</text:span><text:span text:style-name="T9"> </text:span><text:span text:style-name="T5">на</text:span><text:span text:style-name="T9"> </text:span><text:span text:style-name="T5">спостереження</text:span><text:span text:style-name="T9"> </text:span><text:span text:style-name="T5">своїх</text:span><text:span text:style-name="T9"> </text:span><text:span text:style-name="T5">дій</text:span><text:span text:style-name="T9"> </text:span><text:span text:style-name="T5">і дій однокласників,</text:span><text:span text:style-name="T9"> </text:span><text:span text:style-name="T5">осмислення</text:span><text:span text:style-name="T9"> </text:span><text:span text:style-name="T5">своїх</text:span><text:span text:style-name="T9"> </text:span><text:span text:style-name="T5">суджень і дій з огляду на їх відповідність навчальним </text:span><text:soft-page-break/><text:span text:style-name="T5">цілям. Важливим є створення умов</text:span><text:span text:style-name="T9"> </text:span><text:span text:style-name="T5">для</text:span><text:span text:style-name="T9"> </text:span><text:span text:style-name="T5">активної</text:span><text:span text:style-name="T9"> </text:span><text:span text:style-name="T5">участі</text:span><text:span text:style-name="T9"> </text:span><text:span text:style-name="T5">учнів</text:span><text:span text:style-name="T9"> </text:span><text:span text:style-name="T5">у</text:span><text:span text:style-name="T9"> </text:span><text:span text:style-name="T5">процесі</text:span><text:span text:style-name="T9"> </text:span><text:span text:style-name="T5">оцінювання</text:span><text:span text:style-name="T9"> </text:span><text:span text:style-name="T5">із</text:span><text:span text:style-name="T9"> </text:span><text:span text:style-name="T5">застосуванням</text:span><text:span text:style-name="T9"> </text:span><text:span text:style-name="T5">критеріїв,</text:span><text:span text:style-name="T27"> </text:span><text:span text:style-name="T5">зокрема</text:span><text:span text:style-name="T9"> </text:span><text:span text:style-name="T5">шляхом самооцінювання та взаємооцінювання, спільне визначення подальших кроків для</text:span><text:span text:style-name="T9"> </text:span><text:span text:style-name="T5">покращення</text:span><text:span text:style-name="T9"> </text:span><text:span text:style-name="T5">результатів</text:span><text:span text:style-name="T24"> </text:span><text:span text:style-name="T5">навчання.</text:span></text:p>
        </text:list-item>
        <text:list-item>
          <text:p text:style-name="P10" loext:marker-style-name="T4"><text:span text:style-name="T43">Корегування освітнього процессу з урахуванням результатів оцінювання та</text:span><text:span text:style-name="T44"> </text:span><text:span text:style-name="T43">навчальних</text:span><text:span text:style-name="T45"> </text:span><text:span text:style-name="T43">потреб</text:span><text:span text:style-name="T46"> </text:span><text:span text:style-name="T43">учнів.</text:span></text:p>
        </text:list-item>
      </text:list>
      <text:p text:style-name="P27" loext:marker-style-name="T5"><text:span text:style-name="T5">У</text:span><text:span text:style-name="T9"> </text:span><text:span text:style-name="T5">формувальному</text:span><text:span text:style-name="T9"> </text:span><text:span text:style-name="T5">оцінюванні,</text:span><text:span text:style-name="T9"> </text:span><text:span text:style-name="T5">зокрема</text:span><text:span text:style-name="T9"> </text:span><text:span text:style-name="T5">для</text:span><text:span text:style-name="T9"> </text:span><text:span text:style-name="T5">самооцінювання</text:span><text:span text:style-name="T9"> </text:span><text:span text:style-name="T5">та</text:span><text:span text:style-name="T9"> </text:span><text:span text:style-name="T5">взаємооцінювання,</text:span><text:span text:style-name="T9"> </text:span><text:span text:style-name="T5">учителями закладу використовуються інструменти з орієнтовного переліку, наведеного у таблиці. </text:span></text:p>
      <text:h text:style-name="P3" text:outline-level="2" loext:marker-style-name="T47"/>
      <text:h text:style-name="P50" text:outline-level="2" loext:marker-style-name="T47"><text:span text:style-name="T47">ОРІЄНТОВНИЙ</text:span><text:span text:style-name="T49"> </text:span><text:span text:style-name="T47">ПЕРЕЛІК</text:span></text:h>
      <text:p text:style-name="P51" loext:marker-style-name="T48"><text:span text:style-name="T48">ІНСТРУМЕНТІВ</text:span><text:span text:style-name="T50"> </text:span><text:span text:style-name="T48">ФОРМУВАЛЬНОГО</text:span><text:span text:style-name="T51"> </text:span><text:span text:style-name="T48">ОЦІНЮВАНН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 loext:marker-style-name="T224"><text:span text:style-name="T53">№</text:span></text:p>
          </table:table-cell>
          <table:table-cell table:style-name="Таблица4.A1" office:value-type="string">
            <text:p text:style-name="P56" loext:marker-style-name="T224"><text:span text:style-name="T52">Назва</text:span></text:p>
          </table:table-cell>
          <table:table-cell table:style-name="Таблица4.A1" office:value-type="string">
            <text:p text:style-name="P58" loext:marker-style-name="T224"><text:span text:style-name="T52">Опис</text:span><text:span text:style-name="T57"> </text:span><text:span text:style-name="T52">інструмента</text:span></text:p>
          </table:table-cell>
        </table:table-row>
        <table:table-row table:style-name="Таблица4.2">
          <table:table-cell table:style-name="Таблица4.A1" office:value-type="string">
            <text:p text:style-name="P35" loext:marker-style-name="T225"><text:span text:style-name="T55">1</text:span></text:p>
          </table:table-cell>
          <table:table-cell table:style-name="Таблица4.A1" office:value-type="string">
            <text:p text:style-name="P35" loext:marker-style-name="T225"><text:span text:style-name="T54">Аналіз</text:span><text:span text:style-name="T61"> </text:span><text:span text:style-name="T54">портфоліо</text:span></text:p>
          </table:table-cell>
          <table:table-cell table:style-name="Таблица4.A1" office:value-type="string">
            <text:p text:style-name="P11" loext:marker-style-name="T70"><text:span text:style-name="T64">Учитель</text:span><text:span text:style-name="T71"> </text:span><text:span text:style-name="T64">проводить</text:span><text:span text:style-name="T71"> </text:span><text:span text:style-name="T64">перевірку</text:span><text:span text:style-name="T71"> </text:span><text:span text:style-name="T64">рівня</text:span><text:span text:style-name="T71"> </text:span><text:span text:style-name="T64">навчальних</text:span><text:span text:style-name="T71"> </text:span><text:span text:style-name="T64">досягнень за допомогою портфоліо учня. Портфоліо</text:span><text:span text:style-name="T76"> </text:span><text:span text:style-name="T64">–</text:span><text:span text:style-name="T71"> </text:span><text:span text:style-name="T64">це</text:span><text:span text:style-name="T71"> </text:span><text:span text:style-name="T64">підібрані</text:span><text:span text:style-name="T71"> </text:span><text:span text:style-name="T64">учнем</text:span><text:span text:style-name="T71"> </text:span><text:span text:style-name="T64">роботи</text:span><text:span text:style-name="T71"> </text:span><text:span text:style-name="T64">із</text:span><text:span text:style-name="T71"> </text:span><text:span text:style-name="T64">зазначенням</text:span><text:span text:style-name="T71"> </text:span><text:span text:style-name="T64">дати,</text:span><text:span text:style-name="T71"> </text:span><text:span text:style-name="T64">призначення</text:span><text:span text:style-name="T71"> </text:span><text:span text:style-name="T64">яких</text:span><text:span text:style-name="T71"> </text:span><text:span text:style-name="T64">–</text:span><text:span text:style-name="T71"> </text:span><text:span text:style-name="T64">розповісти</text:span><text:span text:style-name="T71"> </text:span><text:span text:style-name="T64">історію</text:span><text:span text:style-name="T71"> </text:span><text:span text:style-name="T64">учнівських</text:span><text:span text:style-name="T77"> </text:span><text:span text:style-name="T64">досягнень</text:span><text:span text:style-name="T71"> </text:span><text:span text:style-name="T64">або</text:span><text:span text:style-name="T71"> </text:span><text:span text:style-name="T64">поступу.</text:span><text:span text:style-name="T71"> </text:span><text:span text:style-name="T64">Портфоліо</text:span><text:span text:style-name="T71"> </text:span><text:span text:style-name="T64">містить</text:span><text:span text:style-name="T71"> </text:span><text:span text:style-name="T64">особисті</text:span><text:span text:style-name="T71"> </text:span><text:span text:style-name="T64">роздуми</text:span><text:span text:style-name="T71"> </text:span><text:span text:style-name="T64">учня</text:span><text:span text:style-name="T71"> </text:span><text:span text:style-name="T64">з</text:span><text:span text:style-name="T71"> </text:span><text:span text:style-name="T64">поясненнями,</text:span><text:span text:style-name="T71"> </text:span><text:span text:style-name="T64">чому</text:span><text:span text:style-name="T71"> </text:span><text:span text:style-name="T64">обрано</text:span><text:span text:style-name="T71"> </text:span><text:span text:style-name="T64">ту</text:span><text:span text:style-name="T71"> </text:span><text:span text:style-name="T64">чи</text:span><text:span text:style-name="T71"> </text:span><text:span text:style-name="T64">ту</text:span><text:span text:style-name="T71"> </text:span><text:span text:style-name="T64">роботу</text:span><text:span text:style-name="T82"> </text:span><text:span text:style-name="T64">і</text:span><text:span text:style-name="T84"> </text:span><text:span text:style-name="T64">як</text:span><text:span text:style-name="T86"> </text:span><text:span text:style-name="T64">саме</text:span><text:span text:style-name="T88"> </text:span><text:span text:style-name="T64">вона</text:span><text:span text:style-name="T90"> </text:span><text:span text:style-name="T64">показує</text:span><text:span text:style-name="T86"> </text:span><text:span text:style-name="T64">досягнення</text:span><text:span text:style-name="T91"> </text:span><text:span text:style-name="T64">цілей</text:span></text:p>
            <text:p text:style-name="P61" loext:marker-style-name="T224"><text:span text:style-name="T52">навчання.</text:span></text:p>
          </table:table-cell>
        </table:table-row>
        <table:table-row table:style-name="Таблица4.3">
          <table:table-cell table:style-name="Таблица4.A1" office:value-type="string">
            <text:p text:style-name="P35" loext:marker-style-name="T225"><text:span text:style-name="T55">2</text:span></text:p>
          </table:table-cell>
          <table:table-cell table:style-name="Таблица4.A1" office:value-type="string">
            <text:p text:style-name="P35" loext:marker-style-name="T225"><text:span text:style-name="T54">Відповідь</text:span><text:span text:style-name="T92"> </text:span><text:span text:style-name="T54">хором</text:span></text:p>
          </table:table-cell>
          <table:table-cell table:style-name="Таблица4.A1" office:value-type="string">
            <text:p text:style-name="P12" loext:marker-style-name="T70"><text:span text:style-name="T64">Учні</text:span><text:span text:style-name="T71"> </text:span><text:span text:style-name="T64">одночасно</text:span><text:span text:style-name="T71"> </text:span><text:span text:style-name="T64">усно</text:span><text:span text:style-name="T71"> </text:span><text:span text:style-name="T64">реагують</text:span><text:span text:style-name="T71"> </text:span><text:span text:style-name="T64">на</text:span><text:span text:style-name="T71"> </text:span><text:span text:style-name="T64">певну</text:span><text:span text:style-name="T71"> </text:span><text:span text:style-name="T64">репліку.</text:span><text:span text:style-name="T71"> </text:span><text:span text:style-name="T64">Це</text:span><text:span text:style-name="T71"> </text:span><text:span text:style-name="T64">може бути відповідь на запитання, висловлення</text:span><text:span text:style-name="T76"> </text:span><text:span text:style-name="T64">згоди</text:span><text:span text:style-name="T71"> </text:span><text:span text:style-name="T64">чи</text:span><text:span text:style-name="T96"> </text:span><text:span text:style-name="T64">незгоди</text:span><text:span text:style-name="T101"> </text:span><text:span text:style-name="T64">із запропонованим</text:span><text:span text:style-name="T102"> </text:span><text:span text:style-name="T64">твердженням,</text:span><text:span text:style-name="T71"> </text:span><text:span text:style-name="T64">повторення сказаного</text:span><text:span text:style-name="T104"> </text:span><text:span text:style-name="T64">вчителем</text:span><text:span text:style-name="T96"> </text:span><text:span text:style-name="T64">тощо.</text:span></text:p>
          </table:table-cell>
        </table:table-row>
        <table:table-row table:style-name="Таблица4.4">
          <table:table-cell table:style-name="Таблица4.A1" office:value-type="string">
            <text:p text:style-name="P35" loext:marker-style-name="T225"><text:span text:style-name="T55">3</text:span></text:p>
          </table:table-cell>
          <table:table-cell table:style-name="Таблица4.A1" office:value-type="string">
            <text:p text:style-name="P35" loext:marker-style-name="T225"><text:span text:style-name="T54">Візьми</text:span><text:span text:style-name="T105"> </text:span><text:span text:style-name="T54">і</text:span><text:span text:style-name="T107"> </text:span><text:span text:style-name="T54">передай</text:span></text:p>
          </table:table-cell>
          <table:table-cell table:style-name="Таблица4.A1" office:value-type="string">
            <text:p text:style-name="P13" loext:marker-style-name="T224"><text:span text:style-name="T52">Проводиться</text:span><text:span text:style-name="T74"> </text:span><text:span text:style-name="T52">спільна</text:span><text:span text:style-name="T74"> </text:span><text:span text:style-name="T52">групова</text:span><text:span text:style-name="T74"> </text:span><text:span text:style-name="T52">робота,</text:span><text:span text:style-name="T74"> </text:span><text:span text:style-name="T52">яку</text:span><text:span text:style-name="T74"> </text:span><text:span text:style-name="T52">використовують, щоб поділитися думками або зібрати</text:span><text:span text:style-name="T74"> </text:span><text:span text:style-name="T52">інформацію</text:span><text:span text:style-name="T74"> </text:span><text:span text:style-name="T52">від</text:span><text:span text:style-name="T74"> </text:span><text:span text:style-name="T52">кожного</text:span><text:span text:style-name="T74"> </text:span><text:span text:style-name="T52">учасника</text:span><text:span text:style-name="T74"> </text:span><text:span text:style-name="T52">групи;</text:span><text:span text:style-name="T110"> </text:span><text:span text:style-name="T52">учні</text:span><text:span text:style-name="T74"> </text:span><text:span text:style-name="T52">записують відповіді, потім передають вправо, додають</text:span><text:span text:style-name="T74"> </text:span><text:span text:style-name="T52">власну відповідь на іншому аркуші і продовжують, доки</text:span><text:span text:style-name="T80"> </text:span><text:span text:style-name="T52">їхній</text:span><text:span text:style-name="T112"> </text:span><text:span text:style-name="T52">папірець</text:span><text:span text:style-name="T87"> </text:span><text:span text:style-name="T52">обійде</text:span><text:span text:style-name="T83"> </text:span><text:span text:style-name="T52">всю</text:span><text:span text:style-name="T89"> </text:span><text:span text:style-name="T52">групу</text:span><text:span text:style-name="T83"> </text:span><text:span text:style-name="T52">і</text:span><text:span text:style-name="T89"> </text:span><text:span text:style-name="T52">знову</text:span><text:span text:style-name="T114"> </text:span><text:span text:style-name="T52">повернеться</text:span><text:span text:style-name="T116"> </text:span><text:span text:style-name="T52">до них.</text:span><text:span text:style-name="T57"> </text:span><text:span text:style-name="T64">Потім</text:span><text:span text:style-name="T96"> </text:span><text:span text:style-name="T64">обговорюють</text:span><text:span text:style-name="T118"> </text:span><text:span text:style-name="T64">результати</text:span><text:span text:style-name="T121"> </text:span><text:span text:style-name="T64">в</text:span><text:span text:style-name="T59"> </text:span><text:span text:style-name="T64">групі.</text:span></text:p>
          </table:table-cell>
        </table:table-row>
        <table:table-row table:style-name="Таблица4.5">
          <table:table-cell table:style-name="Таблица4.A1" office:value-type="string">
            <text:p text:style-name="P35" loext:marker-style-name="T225"><text:span text:style-name="T55">4</text:span></text:p>
          </table:table-cell>
          <table:table-cell table:style-name="Таблица4.A1" office:value-type="string">
            <text:p text:style-name="P62" loext:marker-style-name="T225"><text:span text:style-name="T54">Внутрішнє</text:span><text:span text:style-name="T124"> </text:span><text:span text:style-name="T54">/</text:span><text:span text:style-name="T75"> </text:span><text:span text:style-name="T54">зовнішнє</text:span><text:span text:style-name="T128"> </text:span><text:span text:style-name="T54">коло</text:span></text:p>
          </table:table-cell>
          <table:table-cell table:style-name="Таблица4.A1" office:value-type="string">
            <text:p text:style-name="P11" loext:marker-style-name="T70"><text:span text:style-name="T64">Учитель пропонує учням стати у два кола, внутрішнє та</text:span><text:span text:style-name="T71"> </text:span><text:span text:style-name="T64">зовнішнє,</text:span><text:span text:style-name="T71"> </text:span><text:span text:style-name="T64">обличчям</text:span><text:span text:style-name="T71"> </text:span><text:span text:style-name="T64">одне до</text:span><text:span text:style-name="T71"> </text:span><text:span text:style-name="T64">одного.</text:span><text:span text:style-name="T71"> </text:span><text:span text:style-name="T64">Учні, що стоять</text:span><text:span text:style-name="T71"> </text:span><text:span text:style-name="T64">навпроти,</text:span><text:span text:style-name="T71"> </text:span><text:span text:style-name="T64">ставлять</text:span><text:span text:style-name="T71"> </text:span><text:span text:style-name="T64">одне</text:span><text:span text:style-name="T71"> </text:span><text:span text:style-name="T64">одному</text:span><text:span text:style-name="T71"> </text:span><text:span text:style-name="T64">запитання,</text:span><text:span text:style-name="T71"> </text:span><text:span text:style-name="T64">які</text:span><text:span text:style-name="T71"> </text:span><text:span text:style-name="T64">вони</text:span><text:span text:style-name="T71"> </text:span><text:span text:style-name="T64">попередньо написали.</text:span><text:span text:style-name="T129"> </text:span><text:span text:style-name="T64">Зовнішнє коло <text:s/></text:span><text:span text:style-name="T129"><text:s/></text:span><text:span text:style-name="T64">рухається і утворюються</text:span><text:span text:style-name="T121"> </text:span><text:span text:style-name="T64">нові</text:span><text:span text:style-name="T118"> </text:span><text:span text:style-name="T64">пари.</text:span><text:span text:style-name="T62"> </text:span><text:span text:style-name="T64">Потім</text:span><text:span text:style-name="T121"> </text:span><text:span text:style-name="T64">процедура</text:span><text:span text:style-name="T96"> </text:span><text:span text:style-name="T64">повторюється.</text:span></text:p>
          </table:table-cell>
        </table:table-row>
        <table:table-row table:style-name="Таблица4.6">
          <table:table-cell table:style-name="Таблица4.A1" office:value-type="string">
            <text:p text:style-name="P35" loext:marker-style-name="T225"><text:span text:style-name="T55">5</text:span></text:p>
          </table:table-cell>
          <table:table-cell table:style-name="Таблица4.A1" office:value-type="string">
            <text:p text:style-name="P63" loext:marker-style-name="T225"><text:span text:style-name="T54">Газетний</text:span><text:span text:style-name="T75"> </text:span><text:span text:style-name="T99">заголовок</text:span></text:p>
          </table:table-cell>
          <table:table-cell table:style-name="Таблица4.A1" office:value-type="string">
            <text:p text:style-name="P68" loext:marker-style-name="T70"><text:span text:style-name="T64">Учні</text:span><text:span text:style-name="T101"> </text:span><text:span text:style-name="T64">вигадують</text:span><text:span text:style-name="T84"> </text:span><text:span text:style-name="T64">газетний</text:span><text:span text:style-name="T84"> </text:span><text:span text:style-name="T64">заголовок,</text:span><text:span text:style-name="T131"> </text:span><text:span text:style-name="T64">який</text:span><text:span text:style-name="T84"> </text:span><text:span text:style-name="T64">може</text:span><text:span text:style-name="T131"> </text:span><text:span text:style-name="T64">бути</text:span><text:span text:style-name="T77"> </text:span><text:span text:style-name="T64">написаний</text:span><text:span text:style-name="T132"> </text:span><text:span text:style-name="T64">до</text:span><text:span text:style-name="T84"> </text:span><text:span text:style-name="T64">теми,</text:span><text:span text:style-name="T84"> </text:span><text:span text:style-name="T64">яку</text:span><text:span text:style-name="T133"> </text:span><text:span text:style-name="T64">вивчають</text:span><text:span text:style-name="T135"> </text:span><text:span text:style-name="T64">та</text:span><text:span text:style-name="T131"> </text:span><text:span text:style-name="T64">передають</text:span><text:span text:style-name="T135"> </text:span><text:span text:style-name="T64">основну ідею</text:span><text:span text:style-name="T71"> </text:span><text:span text:style-name="T64">події</text:span></text:p>
          </table:table-cell>
        </table:table-row>
        <table:table-row table:style-name="Таблица4.7">
          <table:table-cell table:style-name="Таблица4.A1" office:value-type="string">
            <text:p text:style-name="P35" loext:marker-style-name="T225"><text:span text:style-name="T55">6</text:span></text:p>
          </table:table-cell>
          <table:table-cell table:style-name="Таблица4.A1" office:value-type="string">
            <text:p text:style-name="P35" loext:marker-style-name="T225"><text:span text:style-name="T54">Гра</text:span><text:span text:style-name="T105"> </text:span><text:span text:style-name="T54">в</text:span><text:span text:style-name="T58"> </text:span><text:span text:style-name="T54">кубик</text:span></text:p>
          </table:table-cell>
          <table:table-cell table:style-name="Таблица4.A1" office:value-type="string">
            <text:p text:style-name="P14" loext:marker-style-name="T70"><text:span text:style-name="T64">Учитель</text:span><text:span text:style-name="T88"> </text:span><text:span text:style-name="T64">показує</text:span><text:span text:style-name="T136"> </text:span><text:span text:style-name="T64">6</text:span><text:span text:style-name="T86"> </text:span><text:span text:style-name="T64">запитань</text:span><text:span text:style-name="T88"> </text:span><text:span text:style-name="T64">до</text:span><text:span text:style-name="T117"> </text:span><text:span text:style-name="T64">уроку.</text:span><text:span text:style-name="T113"> </text:span><text:span text:style-name="T64">Об’єднує</text:span><text:span text:style-name="T88"> </text:span><text:span text:style-name="T64">учнів</text:span><text:span text:style-name="T137"> </text:span><text:span text:style-name="T64">у</text:span><text:span text:style-name="T77"> </text:span><text:span text:style-name="T64">групи</text:span><text:span text:style-name="T113"> </text:span><text:span text:style-name="T64">по</text:span><text:span text:style-name="T88"> </text:span><text:span text:style-name="T64">4.</text:span><text:span text:style-name="T90"> </text:span><text:span text:style-name="T64">У</text:span><text:span text:style-name="T86"> </text:span><text:span text:style-name="T64">кожної</text:span><text:span text:style-name="T84"> </text:span><text:span text:style-name="T64">групи</text:span><text:span text:style-name="T137"> </text:span><text:span text:style-name="T64">є</text:span><text:span text:style-name="T86"> </text:span><text:span text:style-name="T64">один</text:span><text:span text:style-name="T138"> </text:span><text:span text:style-name="T64">кубик.</text:span><text:span text:style-name="T88"> </text:span><text:span text:style-name="T64">Кожен</text:span><text:span text:style-name="T138"> </text:span><text:span text:style-name="T64">кидає кубик</text:span><text:span text:style-name="T71"> </text:span><text:span text:style-name="T64">та</text:span><text:span text:style-name="T71"> </text:span><text:span text:style-name="T64">відповідає</text:span><text:span text:style-name="T71"> </text:span><text:span text:style-name="T64">на</text:span><text:span text:style-name="T71"> </text:span><text:span text:style-name="T64">запитання</text:span><text:span text:style-name="T71"> </text:span><text:span text:style-name="T64">з</text:span><text:span text:style-name="T111"> </text:span><text:span text:style-name="T64">відповідним</text:span><text:span text:style-name="T71"> </text:span><text:span text:style-name="T64">номером. Якщо номер випав більш ніж один раз, учень</text:span><text:span text:style-name="T71"> </text:span><text:span text:style-name="T64">може</text:span><text:span text:style-name="T133"> </text:span><text:span text:style-name="T64">доповнити</text:span><text:span text:style-name="T126"> </text:span><text:span text:style-name="T64">попередню</text:span><text:span text:style-name="T101"> </text:span><text:span text:style-name="T64">відповідь</text:span><text:span text:style-name="T71"> </text:span><text:span text:style-name="T64">або</text:span><text:span text:style-name="T84"> </text:span><text:span text:style-name="T64">кинути</text:span><text:span text:style-name="T132"> </text:span><text:span text:style-name="T64">кубик ще</text:span><text:span text:style-name="T104"> </text:span><text:span text:style-name="T64">раз.</text:span><text:span text:style-name="T104"> </text:span><text:span text:style-name="T64">Відповіді</text:span><text:span text:style-name="T140"> </text:span><text:span text:style-name="T64">можна</text:span><text:span text:style-name="T104"> </text:span><text:soft-page-break/><text:span text:style-name="T64">записувати</text:span></text:p>
          </table:table-cell>
        </table:table-row>
        <table:table-row table:style-name="Таблица4.6">
          <table:table-cell table:style-name="Таблица4.A1" office:value-type="string">
            <text:p text:style-name="P35" loext:marker-style-name="T225"><text:span text:style-name="T55">7</text:span></text:p>
          </table:table-cell>
          <table:table-cell table:style-name="Таблица4.A1" office:value-type="string">
            <text:p text:style-name="P35" loext:marker-style-name="T225"><text:span text:style-name="T54">Доповни</text:span><text:span text:style-name="T143"> </text:span><text:span text:style-name="T54">думку</text:span></text:p>
          </table:table-cell>
          <table:table-cell table:style-name="Таблица4.A1" office:value-type="string">
            <text:p text:style-name="P84" loext:marker-style-name="T70"><text:span text:style-name="T64">Учитель проводить письмову перевірку розуміння стратегії, коли учні заповнюють пропуски </text:span><text:span text:style-name="T59">у</text:span><text:span text:style-name="T77"> </text:span><text:span text:style-name="T64">пропонованому</text:span><text:span text:style-name="T140"> </text:span><text:span text:style-name="T64">твердженні.</text:span></text:p>
          </table:table-cell>
        </table:table-row>
        <table:table-row table:style-name="Таблица4.3">
          <table:table-cell table:style-name="Таблица4.A1" office:value-type="string">
            <text:p text:style-name="P36" loext:marker-style-name="T225"><text:span text:style-name="T55">8</text:span></text:p>
          </table:table-cell>
          <table:table-cell table:style-name="Таблица4.A1" office:value-type="string">
            <text:p text:style-name="P36" loext:marker-style-name="T225"><text:span text:style-name="T54">Есе</text:span><text:span text:style-name="T122"> </text:span><text:span text:style-name="T54">«хвилинка»</text:span></text:p>
          </table:table-cell>
          <table:table-cell table:style-name="Таблица4.A1" office:value-type="string">
            <text:p text:style-name="P11" loext:marker-style-name="T70"><text:span text:style-name="T64">Учитель</text:span><text:span text:style-name="T71"> </text:span><text:span text:style-name="T64">задає</text:span><text:span text:style-name="T71"> </text:span><text:span text:style-name="T64">питання</text:span><text:span text:style-name="T71"> </text:span><text:span text:style-name="T64">для</text:span><text:span text:style-name="T71"> </text:span><text:span text:style-name="T64">есе</text:span><text:span text:style-name="T71"> </text:span><text:span text:style-name="T64">на</text:span><text:span text:style-name="T71"> </text:span><text:span text:style-name="T64">одну</text:span><text:span text:style-name="T71"> </text:span><text:span text:style-name="T64">хвилину–</text:span><text:span text:style-name="T71"> </text:span><text:span text:style-name="T64">це</text:span><text:span text:style-name="T77"> </text:span><text:span text:style-name="T64">конкретне</text:span><text:span text:style-name="T71"> </text:span><text:span text:style-name="T64">питання</text:span><text:span text:style-name="T71"> </text:span><text:span text:style-name="T64">з</text:span><text:span text:style-name="T71"> </text:span><text:span text:style-name="T64">орієнтацією</text:span><text:span text:style-name="T71"> </text:span><text:span text:style-name="T64">на</text:span><text:span text:style-name="T71"> </text:span><text:span text:style-name="T64">очікуваний(і)</text:span><text:span text:style-name="T71"> </text:span><text:span text:style-name="T64">результат(и)</text:span><text:span text:style-name="T133"> </text:span><text:span text:style-name="T64">навчання,</text:span><text:span text:style-name="T133"> </text:span><text:span text:style-name="T64">на</text:span><text:span text:style-name="T133"> </text:span><text:span text:style-name="T64">яке</text:span><text:span text:style-name="T115"> </text:span><text:span text:style-name="T64">можна</text:span><text:span text:style-name="T147"> </text:span><text:span text:style-name="T64">відповісти</text:span><text:span text:style-name="T126"> </text:span><text:span text:style-name="T64">за</text:span><text:span text:style-name="T133"> </text:span><text:span text:style-name="T64">одну-дві</text:span><text:span text:style-name="T121"> </text:span><text:span text:style-name="T64">хвилини.</text:span></text:p>
          </table:table-cell>
        </table:table-row>
        <table:table-row table:style-name="Таблица4.10">
          <table:table-cell table:style-name="Таблица4.A1" office:value-type="string">
            <text:p text:style-name="P36" loext:marker-style-name="T225"><text:span text:style-name="T55">9</text:span></text:p>
          </table:table-cell>
          <table:table-cell table:style-name="Таблица4.A1" office:value-type="string">
            <text:p text:style-name="P36" loext:marker-style-name="T225"><text:span text:style-name="T54">Запис</text:span><text:span text:style-name="T122"> </text:span><text:span text:style-name="T54">у</text:span><text:span text:style-name="T122"> </text:span><text:span text:style-name="T54">журнал</text:span></text:p>
          </table:table-cell>
          <table:table-cell table:style-name="Таблица4.A1" office:value-type="string">
            <text:p text:style-name="P15" loext:marker-style-name="T70"><text:span text:style-name="T64">Учні</text:span><text:span text:style-name="T71"> </text:span><text:span text:style-name="T64">записують</text:span><text:span text:style-name="T71"> </text:span><text:span text:style-name="T64">у</text:span><text:span text:style-name="T71"> </text:span><text:span text:style-name="T64">свій</text:span><text:span text:style-name="T71"> </text:span><text:span text:style-name="T64">журнал</text:span><text:span text:style-name="T71"> </text:span><text:span text:style-name="T64">або</text:span><text:span text:style-name="T71"> </text:span><text:span text:style-name="T64">зошит</text:span><text:span text:style-name="T71"> </text:span><text:span text:style-name="T64">розуміння</text:span><text:span text:style-name="T71"> </text:span><text:span text:style-name="T64">предмету, поняття або те, що вони вивчили на уроці.</text:span><text:span text:style-name="T71"> </text:span><text:span text:style-name="T64">Вчитель</text:span><text:span text:style-name="T150"> </text:span><text:span text:style-name="T64">переглядає</text:span><text:span text:style-name="T150"> </text:span><text:span text:style-name="T64">записи,</text:span><text:span text:style-name="T151"> </text:span><text:span text:style-name="T64">щоб</text:span><text:span text:style-name="T150"> </text:span><text:span text:style-name="T64">дізнатися</text:span><text:span text:style-name="T152"> </text:span><text:span text:style-name="T64">чи</text:span><text:span text:style-name="T153"> </text:span><text:span text:style-name="T64">зрозумів учень</text:span><text:span text:style-name="T94"> </text:span><text:span text:style-name="T64">певну</text:span><text:span text:style-name="T109"> </text:span><text:span text:style-name="T64">тему,</text:span><text:span text:style-name="T126"> </text:span><text:span text:style-name="T64">урок,</text:span><text:span text:style-name="T102"> </text:span><text:span text:style-name="T64">поняття</text:span><text:span text:style-name="T145"> </text:span><text:span text:style-name="T64">або</text:span><text:span text:style-name="T59"> </text:span><text:span text:style-name="T64">вивчене.</text:span></text:p>
          </table:table-cell>
        </table:table-row>
        <table:table-row table:style-name="Таблица4.6">
          <table:table-cell table:style-name="Таблица4.A1" office:value-type="string">
            <text:p text:style-name="P35" loext:marker-style-name="T225"><text:span text:style-name="T54">10</text:span></text:p>
          </table:table-cell>
          <table:table-cell table:style-name="Таблица4.A1" office:value-type="string">
            <text:p text:style-name="P37" loext:marker-style-name="T225"><text:span text:style-name="T99">Записні книжки</text:span><text:span text:style-name="T81"> </text:span><text:span text:style-name="T54">учнів</text:span></text:p>
          </table:table-cell>
          <table:table-cell table:style-name="Таблица4.A1" office:value-type="string">
            <text:p text:style-name="P16" loext:marker-style-name="T70"><text:span text:style-name="T64">Інструмент</text:span><text:span text:style-name="T154"> </text:span><text:span text:style-name="T64">для</text:span><text:span text:style-name="T136"> </text:span><text:span text:style-name="T64">учнів</text:span><text:span text:style-name="T101"> </text:span><text:span text:style-name="T64">для</text:span><text:span text:style-name="T135"> </text:span><text:span text:style-name="T64">відстежування</text:span><text:span text:style-name="T135"> </text:span><text:span text:style-name="T64">навчального</text:span><text:span text:style-name="T77"> </text:span><text:span text:style-name="T64">поступу:</text:span><text:span text:style-name="T94"> </text:span><text:span text:style-name="T64">куди</text:span><text:span text:style-name="T104"> </text:span><text:span text:style-name="T64">я</text:span><text:span text:style-name="T126"> </text:span><text:span text:style-name="T64">рухаюся?</text:span><text:span text:style-name="T96"> </text:span><text:span text:style-name="T64">де</text:span><text:span text:style-name="T96"> </text:span><text:span text:style-name="T64">я</text:span><text:span text:style-name="T126"> </text:span><text:span text:style-name="T64">зараз?</text:span><text:span text:style-name="T62"> </text:span><text:span text:style-name="T64">як</text:span><text:span text:style-name="T59"> </text:span><text:span text:style-name="T64">туди дістатися?</text:span></text:p>
          </table:table-cell>
        </table:table-row>
        <table:table-row table:style-name="Таблица4.12">
          <table:table-cell table:style-name="Таблица4.A1" office:value-type="string">
            <text:p text:style-name="P36" loext:marker-style-name="T225"><text:span text:style-name="T54">11</text:span></text:p>
          </table:table-cell>
          <table:table-cell table:style-name="Таблица4.A1" office:value-type="string">
            <text:p text:style-name="P36" loext:marker-style-name="T225"><text:span text:style-name="T54">Збір ідей</text:span></text:p>
          </table:table-cell>
          <table:table-cell table:style-name="Таблица4.A1" office:value-type="string">
            <text:p text:style-name="P12" loext:marker-style-name="T70"><text:span text:style-name="T64">Учитель</text:span><text:span text:style-name="T71"> </text:span><text:span text:style-name="T64">ставить</text:span><text:span text:style-name="T71"> </text:span><text:span text:style-name="T64">запитання</text:span><text:span text:style-name="T71"> </text:span><text:span text:style-name="T64">або</text:span><text:span text:style-name="T71"> </text:span><text:span text:style-name="T64">дає</text:span><text:span text:style-name="T71"> </text:span><text:span text:style-name="T64">завдання.</text:span><text:span text:style-name="T71"> </text:span><text:span text:style-name="T64">Учні</text:span><text:span text:style-name="T71"> </text:span><text:span text:style-name="T64">самостійно</text:span></text:p>
            <text:p text:style-name="P17" loext:marker-style-name="T70"><text:span text:style-name="T64">відповідають на аркуші паперу, зазначаючи не менше</text:span><text:span text:style-name="T71"> </text:span><text:span text:style-name="T64">трьох</text:span><text:span text:style-name="T71"> </text:span><text:span text:style-name="T64">думок</text:span><text:span text:style-name="T71"> </text:span><text:span text:style-name="T64">/</text:span><text:span text:style-name="T71"> </text:span><text:span text:style-name="T64">відповідей</text:span><text:span text:style-name="T71"> </text:span><text:span text:style-name="T64">/</text:span><text:span text:style-name="T71"> </text:span><text:span text:style-name="T64">тверджень.</text:span><text:span text:style-name="T71"> </text:span><text:span text:style-name="T64">Учні,</text:span><text:span text:style-name="T71"> </text:span><text:span text:style-name="T64">що</text:span><text:span text:style-name="T71"> </text:span><text:span text:style-name="T64">завершили,</text:span><text:span text:style-name="T71"> </text:span><text:span text:style-name="T64">встають.</text:span><text:span text:style-name="T71"> </text:span><text:span text:style-name="T64">Вчитель</text:span><text:span text:style-name="T71"> </text:span><text:span text:style-name="T64">звертається</text:span><text:span text:style-name="T71"> </text:span><text:span text:style-name="T64">до</text:span><text:span text:style-name="T71"> </text:span><text:span text:style-name="T64">певного</text:span><text:span text:style-name="T71"> </text:span><text:span text:style-name="T64">учня і просить його поділитися записаними ідеями. Учні</text:span><text:span text:style-name="T77"> </text:span><text:span text:style-name="T64">викреслюють</text:span><text:span text:style-name="T71"> </text:span><text:span text:style-name="T64">пункти,</text:span><text:span text:style-name="T71"> </text:span><text:span text:style-name="T64">попередньо</text:span><text:span text:style-name="T71"> </text:span><text:span text:style-name="T64">озвучені</text:span><text:span text:style-name="T71"> </text:span><text:span text:style-name="T64">однокласниками</text:span><text:span text:style-name="T71"> </text:span><text:span text:style-name="T64">і</text:span><text:span text:style-name="T71"> </text:span><text:span text:style-name="T64">сідають,</text:span><text:span text:style-name="T71"> </text:span><text:span text:style-name="T64">коли</text:span><text:span text:style-name="T71"> </text:span><text:span text:style-name="T64">в</text:span><text:span text:style-name="T71"> </text:span><text:span text:style-name="T64">них</text:span><text:span text:style-name="T71"> </text:span><text:span text:style-name="T64">на</text:span><text:span text:style-name="T71"> </text:span><text:span text:style-name="T64">аркушах</text:span><text:span text:style-name="T71"> </text:span><text:span text:style-name="T64">закінчилися</text:span><text:span text:style-name="T154"> </text:span><text:span text:style-name="T64">всі</text:span><text:span text:style-name="T147"> </text:span><text:span text:style-name="T64">записані</text:span><text:span text:style-name="T147"> </text:span><text:span text:style-name="T64">ідеї,</text:span><text:span text:style-name="T84"> </text:span><text:span text:style-name="T64">незалежно</text:span><text:span text:style-name="T147"> </text:span><text:span text:style-name="T64">від</text:span><text:span text:style-name="T132"> </text:span><text:span text:style-name="T64">того,</text:span><text:span text:style-name="T147"> </text:span><text:span text:style-name="T64">чи</text:span></text:p>
            <text:p text:style-name="P88" loext:marker-style-name="T70"><text:span text:style-name="T64">вони</text:span><text:span text:style-name="T71"> </text:span><text:span text:style-name="T64">були</text:span><text:span text:style-name="T71"> </text:span><text:span text:style-name="T64">озвучені</text:span><text:span text:style-name="T71"> </text:span><text:span text:style-name="T64">саме</text:span><text:span text:style-name="T71"> </text:span><text:span text:style-name="T64">ними.</text:span><text:span text:style-name="T71"> </text:span><text:span text:style-name="T64">Вчитель</text:span><text:span text:style-name="T71"> </text:span><text:span text:style-name="T64">продовжує</text:span><text:span text:style-name="T71"> </text:span><text:span text:style-name="T64">опитувати</text:span><text:span text:style-name="T102"> </text:span><text:span text:style-name="T64">учнів,</text:span><text:span text:style-name="T147"> </text:span><text:span text:style-name="T64">доки</text:span><text:span text:style-name="T59"> </text:span><text:span text:style-name="T64">сядуть</text:span><text:span text:style-name="T102"> </text:span><text:span text:style-name="T64">усі.</text:span></text:p>
          </table:table-cell>
        </table:table-row>
        <table:table-row table:style-name="Таблица4.13">
          <table:table-cell table:style-name="Таблица4.A1" office:value-type="string">
            <text:p text:style-name="P36" loext:marker-style-name="T225"><text:span text:style-name="T54">12</text:span></text:p>
          </table:table-cell>
          <table:table-cell table:style-name="Таблица4.A1" office:value-type="string">
            <text:p text:style-name="P36" loext:marker-style-name="T225"><text:span text:style-name="T54">З-Х-В</text:span><text:span text:style-name="T143"> </text:span><text:span text:style-name="T54">та</text:span><text:span text:style-name="T99"> </text:span><text:span text:style-name="T54">ЗХВ+</text:span></text:p>
          </table:table-cell>
          <table:table-cell table:style-name="Таблица4.A1" office:value-type="string">
            <text:p text:style-name="P18" loext:marker-style-name="T70"><text:span text:style-name="T64">Учні відповідають групами, в парах або індивідуально</text:span><text:span text:style-name="T71"> </text:span><text:span text:style-name="T64">на запитання вчителя «Що ми вже знаємо?» (З), «Що ми</text:span><text:span text:style-name="T77"> </text:span><text:span text:style-name="T64">хотіли</text:span><text:span text:style-name="T71"> </text:span><text:span text:style-name="T64">б</text:span><text:span text:style-name="T71"> </text:span><text:span text:style-name="T64">дізнатися?»</text:span><text:span text:style-name="T71"> </text:span><text:span text:style-name="T64">(Х)</text:span><text:span text:style-name="T71"> </text:span><text:span text:style-name="T64">та</text:span><text:span text:style-name="T71"> </text:span><text:span text:style-name="T64">«Що</text:span><text:span text:style-name="T71"> </text:span><text:span text:style-name="T64">вже</text:span><text:span text:style-name="T71"> </text:span><text:span text:style-name="T64">вивчили</text:span><text:span text:style-name="T76"> </text:span><text:span text:style-name="T64">за</text:span><text:span text:style-name="T71"> </text:span><text:span text:style-name="T64">темою?»</text:span><text:span text:style-name="T71"> </text:span><text:span text:style-name="T64">(В).</text:span><text:span text:style-name="T71"> </text:span><text:span text:style-name="T64">Плюс</text:span><text:span text:style-name="T71"> </text:span><text:span text:style-name="T64">(+).</text:span><text:span text:style-name="T71"> </text:span><text:span text:style-name="T64">Учні</text:span><text:span text:style-name="T71"> </text:span><text:span text:style-name="T64">класифікують</text:span><text:span text:style-name="T71"> </text:span><text:span text:style-name="T64">отримані</text:span><text:span text:style-name="T71"> </text:span><text:span text:style-name="T64">знання за допомогою концептуальної карти або наочної</text:span><text:span text:style-name="T71"> </text:span><text:span text:style-name="T64">схеми,</text:span><text:span text:style-name="T71"> </text:span><text:span text:style-name="T64">яка</text:span><text:span text:style-name="T71"> </text:span><text:span text:style-name="T64">відображає</text:span><text:span text:style-name="T71"> </text:span><text:span text:style-name="T64">ключову</text:span><text:span text:style-name="T71"> </text:span><text:span text:style-name="T64">інформацію.</text:span><text:span text:style-name="T71"> </text:span><text:span text:style-name="T64">Потім</text:span><text:span text:style-name="T71"> </text:span><text:span text:style-name="T64">кожен</text:span><text:span text:style-name="T135"> </text:span><text:span text:style-name="T64">учень</text:span><text:span text:style-name="T156"> </text:span><text:span text:style-name="T64">записує</text:span><text:span text:style-name="T156"> </text:span><text:span text:style-name="T64">короткий</text:span><text:span text:style-name="T132"> </text:span><text:span text:style-name="T64">підсумок (на</text:span><text:span text:style-name="T157"> </text:span><text:span text:style-name="T64">один</text:span><text:span text:style-name="T126"> </text:span><text:span text:style-name="T64">абзац) про</text:span><text:span text:style-name="T94"> </text:span><text:span text:style-name="T64">вивчене.</text:span></text:p>
          </table:table-cell>
        </table:table-row>
        <table:table-row table:style-name="Таблица4.6">
          <table:table-cell table:style-name="Таблица4.A1" office:value-type="string">
            <text:p text:style-name="P36" loext:marker-style-name="T225"><text:span text:style-name="T54">13</text:span></text:p>
          </table:table-cell>
          <table:table-cell table:style-name="Таблица4.A1" office:value-type="string">
            <text:p text:style-name="P36" loext:marker-style-name="T225"><text:span text:style-name="T54">Картка</text:span><text:span text:style-name="T58"> </text:span><text:span text:style-name="T54">на</text:span><text:span text:style-name="T58"> </text:span><text:span text:style-name="T54">вихід</text:span></text:p>
          </table:table-cell>
          <table:table-cell table:style-name="Таблица4.A1" office:value-type="string">
            <text:p text:style-name="P69" loext:marker-style-name="T70"><text:span text:style-name="T64">Письмові</text:span><text:span text:style-name="T158"> </text:span><text:span text:style-name="T64">відповіді</text:span><text:span text:style-name="T159"> </text:span><text:span text:style-name="T64">учнів</text:span><text:span text:style-name="T159"> </text:span><text:span text:style-name="T64">на</text:span><text:span text:style-name="T161"> </text:span><text:span text:style-name="T64">запитання</text:span><text:span text:style-name="T162"> </text:span><text:span text:style-name="T64">на</text:span><text:span text:style-name="T159"> </text:span><text:span text:style-name="T64">картках,</text:span><text:span text:style-name="T161"> </text:span><text:span text:style-name="T64">які</text:span><text:span text:style-name="T77"> </text:span><text:span text:style-name="T64">учням</text:span><text:span text:style-name="T91"> </text:span><text:span text:style-name="T64">роздають</text:span><text:span text:style-name="T163"> </text:span><text:span text:style-name="T64">наприкінці</text:span><text:span text:style-name="T164"> </text:span><text:span text:style-name="T64">уроку,</text:span><text:span text:style-name="T164"> </text:span><text:span text:style-name="T64">після</text:span><text:span text:style-name="T138"> </text:span><text:span text:style-name="T64">завершення певного</text:span><text:span text:style-name="T104"> </text:span><text:span text:style-name="T64">виду</text:span><text:span text:style-name="T104"> </text:span><text:span text:style-name="T64">роботи,</text:span><text:span text:style-name="T145"> </text:span><text:span text:style-name="T64">теми</text:span><text:span text:style-name="T121"> </text:span><text:span text:style-name="T64">тощо.</text:span></text:p>
          </table:table-cell>
        </table:table-row>
        <table:table-row table:style-name="Таблица4.15">
          <table:table-cell table:style-name="Таблица4.A1" office:value-type="string">
            <text:p text:style-name="P35" loext:marker-style-name="T225"><text:span text:style-name="T54">14</text:span></text:p>
          </table:table-cell>
          <table:table-cell table:style-name="Таблица4.A1" office:value-type="string">
            <text:p text:style-name="P64" loext:marker-style-name="T225"><text:span text:style-name="T99">Концептуальна</text:span><text:span text:style-name="T81"> </text:span><text:span text:style-name="T54">карта</text:span></text:p>
          </table:table-cell>
          <table:table-cell table:style-name="Таблица4.A1" office:value-type="string">
            <text:p text:style-name="P12" loext:marker-style-name="T224"><text:span text:style-name="T52">Учителем</text:span><text:span text:style-name="T74"> </text:span><text:span text:style-name="T52">впроваджується</text:span><text:span text:style-name="T74"> </text:span><text:span text:style-name="T52">будь-яка</text:span><text:span text:style-name="T74"> </text:span><text:span text:style-name="T52">можлива</text:span><text:span text:style-name="T74"> </text:span><text:span text:style-name="T52">форма</text:span><text:span text:style-name="T80"> </text:span><text:span text:style-name="T52">схематичної наочності, яка допомагає учням побачити</text:span><text:span text:style-name="T74"> </text:span><text:span text:style-name="T52">взаємозв'язки</text:span><text:span text:style-name="T74"> </text:span><text:span text:style-name="T52">між</text:span><text:span text:style-name="T74"> </text:span><text:span text:style-name="T52">поняттями</text:span><text:span text:style-name="T74"> </text:span><text:span text:style-name="T52">за</text:span><text:span text:style-name="T110"> </text:span><text:span text:style-name="T52">допомогою</text:span><text:span text:style-name="T74"> </text:span><text:span text:style-name="T52">побудованих</text:span><text:span text:style-name="T166"> </text:span><text:span text:style-name="T52">схем</text:span><text:span text:style-name="T160"> </text:span><text:span text:style-name="T52">ключових</text:span><text:span text:style-name="T166"> </text:span><text:span text:style-name="T52">слів,</text:span><text:span text:style-name="T160"> </text:span><text:span text:style-name="T52">що</text:span><text:span text:style-name="T166"> </text:span><text:span text:style-name="T52">позначають</text:span><text:span text:style-name="T130"> </text:span><text:span text:style-name="T52">такі поняття.</text:span></text:p>
          </table:table-cell>
        </table:table-row>
        <table:table-row table:style-name="Таблица4.15">
          <table:table-cell table:style-name="Таблица4.A1" office:value-type="string">
            <text:p text:style-name="P35" loext:marker-style-name="T225"><text:span text:style-name="T54">15</text:span></text:p>
          </table:table-cell>
          <table:table-cell table:style-name="Таблица4.A1" office:value-type="string">
            <text:p text:style-name="P38" loext:marker-style-name="T225"><text:span text:style-name="T54">Найзаплутаніший</text:span><text:span text:style-name="T168"> </text:span><text:span text:style-name="T54">(або найясніший)</text:span><text:span text:style-name="T75"> </text:span><text:span text:style-name="T54">момент</text:span></text:p>
          </table:table-cell>
          <table:table-cell table:style-name="Таблица4.A1" office:value-type="string">
            <text:p text:style-name="P18" loext:marker-style-name="T224"><text:span text:style-name="T52">Варіант однохвилинки. Учитель запитує учнів (в кінці</text:span><text:span text:style-name="T74"> </text:span><text:span text:style-name="T52">уроку або під час паузи, яка утворилася після пояснення</text:span><text:span text:style-name="T80"> </text:span><text:span text:style-name="T52">теми):</text:span><text:span text:style-name="T74"> </text:span><text:span text:style-name="T52">«Який</text:span><text:span text:style-name="T74"> </text:span><text:span text:style-name="T52">найбільш</text:span><text:span text:style-name="T74"> </text:span><text:span text:style-name="T52">заплутаний</text:span><text:span text:style-name="T74"> </text:span><text:span text:style-name="T52">момент»</text:span><text:span text:style-name="T74"> </text:span><text:span text:style-name="T52">сьогоднішнього</text:span><text:span text:style-name="T144"> </text:span><text:span text:style-name="T52">заняття?»</text:span><text:span text:style-name="T93"> </text:span><text:span text:style-name="T52">або «Що</text:span><text:span text:style-name="T123"> </text:span><text:span text:style-name="T52">вам</text:span><text:span text:style-name="T144"> </text:span><text:span text:style-name="T52">здалося</text:span><text:span text:style-name="T100"> </text:span><text:span text:style-name="T52">незрозумілим</text:span><text:span text:style-name="T149"> </text:span><text:span text:style-name="T52">у</text:span><text:span text:style-name="T108"> </text:span><text:span text:style-name="T52">понятті</text:span><text:span text:style-name="T57"> </text:span><text:span text:style-name="T52">«</text:span><text:span text:style-name="T56"><text:tab/></text:span><text:span text:style-name="T52">_»?</text:span></text:p>
          </table:table-cell>
        </table:table-row>
        <text:soft-page-break/>
        <table:table-row table:style-name="Таблица4.7">
          <table:table-cell table:style-name="Таблица4.A1" office:value-type="string">
            <text:p text:style-name="P35" loext:marker-style-name="T225"><text:span text:style-name="T54">16</text:span></text:p>
          </table:table-cell>
          <table:table-cell table:style-name="Таблица4.A1" office:value-type="string">
            <text:p text:style-name="P52" loext:marker-style-name="T225"><text:span text:style-name="T54">Перевірка</text:span></text:p>
            <text:p text:style-name="P95" loext:marker-style-name="T225"><text:span text:style-name="T54">неправильного</text:span></text:p>
          </table:table-cell>
          <table:table-cell table:style-name="Таблица4.A1" office:value-type="string">
            <text:p text:style-name="P91" loext:marker-style-name="T70"><text:span text:style-name="T64">Учитель надає учням поширені або передбачувані</text:span><text:span text:style-name="T77"> </text:span><text:span text:style-name="T64">помилкові</text:span><text:span text:style-name="T82"> </text:span><text:span text:style-name="T64">твердження</text:span><text:span text:style-name="T137"> </text:span><text:span text:style-name="T64">з</text:span><text:span text:style-name="T151"> </text:span><text:span text:style-name="T64">певної</text:span><text:span text:style-name="T171"> </text:span><text:span text:style-name="T64">теми,</text:span><text:span text:style-name="T171"> </text:span><text:span text:style-name="T64">щодо певного</text:span></text:p>
          </table:table-cell>
        </table:table-row>
        <table:table-row table:style-name="Таблица4.15">
          <table:table-cell table:style-name="Таблица4.A1" office:value-type="string">
            <text:p text:style-name="P4" loext:marker-style-name="T70"/>
          </table:table-cell>
          <table:table-cell table:style-name="Таблица4.A1" office:value-type="string">
            <text:p text:style-name="P35" loext:marker-style-name="T225"><text:span text:style-name="T54">розуміння</text:span></text:p>
          </table:table-cell>
          <table:table-cell table:style-name="Таблица4.A1" office:value-type="string">
            <text:p text:style-name="P19" loext:marker-style-name="T70"><text:span text:style-name="T64">принципу або процесу і запитує, чи згодні вони з цим чи</text:span><text:span text:style-name="T77"> </text:span><text:span text:style-name="T64">ні та чому. Учні мають</text:span><text:span text:style-name="T71"> </text:span><text:span text:style-name="T64">дати аргументовані відповіді.</text:span><text:span text:style-name="T71"> </text:span><text:span text:style-name="T64">Перевірка</text:span><text:span text:style-name="T71"> </text:span><text:span text:style-name="T64">неправильного</text:span><text:span text:style-name="T71"> </text:span><text:span text:style-name="T64">розуміння</text:span><text:span text:style-name="T71"> </text:span><text:span text:style-name="T64">може</text:span><text:span text:style-name="T71"> </text:span><text:span text:style-name="T64">також</text:span><text:span text:style-name="T71"> </text:span><text:span text:style-name="T64">застосовуватися</text:span><text:span text:style-name="T172"> </text:span><text:span text:style-name="T64">у</text:span><text:span text:style-name="T171"> </text:span><text:span text:style-name="T64">формі</text:span><text:span text:style-name="T88"> </text:span><text:span text:style-name="T64">тесту</text:span><text:span text:style-name="T173"> </text:span><text:span text:style-name="T64">з</text:span><text:span text:style-name="T175"> </text:span><text:span text:style-name="T64">декількома</text:span><text:span text:style-name="T171"> </text:span><text:span text:style-name="T64">варіантами відповіді</text:span><text:span text:style-name="T109"> </text:span><text:span text:style-name="T64">або</text:span><text:span text:style-name="T59"> </text:span><text:span text:style-name="T64">гри</text:span><text:span text:style-name="T71"> </text:span><text:span text:style-name="T64">«правильно-неправильно».</text:span></text:p>
          </table:table-cell>
        </table:table-row>
        <table:table-row table:style-name="Таблица4.19">
          <table:table-cell table:style-name="Таблица4.A1" office:value-type="string">
            <text:p text:style-name="P48" loext:marker-style-name="T225"><text:span text:style-name="T54">17</text:span></text:p>
          </table:table-cell>
          <table:table-cell table:style-name="Таблица4.A1" office:value-type="string">
            <text:p text:style-name="P35" loext:marker-style-name="T225"><text:span text:style-name="T54">Перефразування</text:span></text:p>
          </table:table-cell>
          <table:table-cell table:style-name="Таблица4.A1" office:value-type="string">
            <text:p text:style-name="P89" loext:marker-style-name="T70"><text:span text:style-name="T64">Учні</text:span><text:span text:style-name="T159"> </text:span><text:span text:style-name="T64">мають</text:span><text:span text:style-name="T176"> </text:span><text:span text:style-name="T64">висловити</text:span><text:span text:style-name="T177"> </text:span><text:span text:style-name="T64">основну</text:span><text:span text:style-name="T179"> </text:span><text:span text:style-name="T64">ідею</text:span><text:span text:style-name="T180"> </text:span><text:span text:style-name="T64">уроку</text:span><text:span text:style-name="T161"> </text:span><text:span text:style-name="T64">чи</text:span><text:span text:style-name="T177"> </text:span><text:span text:style-name="T64">щойно </text:span><text:span text:style-name="T77"><text:s/></text:span><text:span text:style-name="T64">поясненої</text:span><text:span text:style-name="T94"> </text:span><text:span text:style-name="T64">теми.</text:span></text:p>
          </table:table-cell>
        </table:table-row>
        <table:table-row table:style-name="Таблица4.7">
          <table:table-cell table:style-name="Таблица4.A1" office:value-type="string">
            <text:p text:style-name="P49" loext:marker-style-name="T225"><text:span text:style-name="T54">18</text:span></text:p>
          </table:table-cell>
          <table:table-cell table:style-name="Таблица4.A1" office:value-type="string">
            <text:p text:style-name="P97" loext:marker-style-name="T225"><text:span text:style-name="T54">Підбиття</text:span><text:span text:style-name="T81"> </text:span><text:span text:style-name="T99">підсумків</text:span></text:p>
          </table:table-cell>
          <table:table-cell table:style-name="Таблица4.A1" office:value-type="string">
            <text:p text:style-name="P59" loext:marker-style-name="T70"><text:span text:style-name="T64">Учителем</text:span><text:span text:style-name="T181"> </text:span><text:span text:style-name="T64">проводиться</text:span><text:span text:style-name="T182"> </text:span><text:span text:style-name="T64">форма</text:span><text:span text:style-name="T183"> </text:span><text:span text:style-name="T64">роздумів</text:span><text:span text:style-name="T183"> </text:span><text:span text:style-name="T64">одразу</text:span><text:span text:style-name="T184"> </text:span><text:span text:style-name="T64">після певного</text:span><text:span text:style-name="T121"> </text:span><text:span text:style-name="T64">виду</text:span><text:span text:style-name="T59"> </text:span><text:span text:style-name="T64">роботи.</text:span></text:p>
          </table:table-cell>
        </table:table-row>
        <table:table-row table:style-name="Таблица4.21">
          <table:table-cell table:style-name="Таблица4.A1" office:value-type="string">
            <text:p text:style-name="P98" loext:marker-style-name="T225"><text:span text:style-name="T54">19</text:span></text:p>
          </table:table-cell>
          <table:table-cell table:style-name="Таблица4.A1" office:value-type="string">
            <text:p text:style-name="P65" loext:marker-style-name="T225"><text:span text:style-name="T99">Підказка </text:span><text:span text:style-name="T54">за</text:span><text:span text:style-name="T168"> </text:span><text:span text:style-name="T54">аналогією</text:span></text:p>
          </table:table-cell>
          <table:table-cell table:style-name="Таблица4.A1" office:value-type="string">
            <text:p text:style-name="P75" loext:marker-style-name="T70"><text:span text:style-name="T64">Учні мають сформулювати думку на основі підказки-</text:span><text:span text:style-name="T77"> </text:span><text:span text:style-name="T64">аналогії:</text:span></text:p>
            <text:p text:style-name="P92" loext:marker-style-name="T70"><text:span text:style-name="T64">(певне</text:span><text:span text:style-name="T104"> </text:span><text:span text:style-name="T64">поняття,</text:span><text:span text:style-name="T104"> </text:span><text:span text:style-name="T64">принцип</text:span><text:span text:style-name="T59"> </text:span><text:span text:style-name="T64">або</text:span><text:span text:style-name="T104"> </text:span><text:span text:style-name="T64">процес)</text:span><text:span text:style-name="T65"><text:tab/></text:span><text:span text:style-name="T64">виглядає</text:span><text:span text:style-name="T77"> </text:span><text:span text:style-name="T64">як</text:span><text:span text:style-name="T65"><text:tab/></text:span><text:span text:style-name="T64">тому</text:span><text:span text:style-name="T118"> </text:span><text:span text:style-name="T64">що</text:span><text:span text:style-name="T65"><text:tab/><text:tab/></text:span><text:span text:style-name="T64">.</text:span></text:p>
          </table:table-cell>
        </table:table-row>
        <table:table-row table:style-name="Таблица4.6">
          <table:table-cell table:style-name="Таблица4.A1" office:value-type="string">
            <text:p text:style-name="P48" loext:marker-style-name="T225"><text:span text:style-name="T54">20</text:span></text:p>
          </table:table-cell>
          <table:table-cell table:style-name="Таблица4.A1" office:value-type="string">
            <text:p text:style-name="P35" loext:marker-style-name="T225"><text:span text:style-name="T54">Підсумок</text:span><text:span text:style-name="T99"> </text:span><text:span text:style-name="T54">А-Б-В</text:span></text:p>
          </table:table-cell>
          <table:table-cell table:style-name="Таблица4.A1" office:value-type="string">
            <text:p text:style-name="P85" loext:marker-style-name="T70"><text:span text:style-name="T64">Кожному</text:span><text:span text:style-name="T179"> </text:span><text:span text:style-name="T64">учневі</text:span><text:span text:style-name="T185"> </text:span><text:span text:style-name="T64">в</text:span><text:span text:style-name="T186"> </text:span><text:span text:style-name="T64">класі</text:span><text:span text:style-name="T187"> </text:span><text:span text:style-name="T64">учитель</text:span><text:span text:style-name="T189"> </text:span><text:span text:style-name="T64">присвоює</text:span><text:span text:style-name="T191"> </text:span><text:span text:style-name="T64">окрему літеру</text:span><text:span text:style-name="T84"> </text:span><text:span text:style-name="T64">алфавіту,</text:span><text:span text:style-name="T88"> </text:span><text:span text:style-name="T64">а</text:span><text:span text:style-name="T88"> </text:span><text:span text:style-name="T64">він</text:span><text:span text:style-name="T163"> </text:span><text:span text:style-name="T64">обирає</text:span><text:span text:style-name="T86"> </text:span><text:span text:style-name="T64">слово,</text:span><text:span text:style-name="T171"> </text:span><text:span text:style-name="T64">яке</text:span><text:span text:style-name="T88"> </text:span><text:span text:style-name="T64">починається</text:span><text:span text:style-name="T91"> </text:span><text:span text:style-name="T64">на</text:span><text:span text:style-name="T77"> </text:span><text:span text:style-name="T64">цю</text:span><text:span text:style-name="T145"> </text:span><text:span text:style-name="T64">літеру</text:span><text:span text:style-name="T94"> </text:span><text:span text:style-name="T64">та</text:span><text:span text:style-name="T96"> </text:span><text:span text:style-name="T64">пов'язане</text:span><text:span text:style-name="T101"> </text:span><text:span text:style-name="T64">з</text:span><text:span text:style-name="T104"> </text:span><text:span text:style-name="T64">вивченою темою.</text:span></text:p>
          </table:table-cell>
        </table:table-row>
        <table:table-row table:style-name="Таблица4.4">
          <table:table-cell table:style-name="Таблица4.A1" office:value-type="string">
            <text:p text:style-name="P48" loext:marker-style-name="T225"><text:span text:style-name="T54">21</text:span></text:p>
          </table:table-cell>
          <table:table-cell table:style-name="Таблица4.A1" office:value-type="string">
            <text:p text:style-name="P39" loext:marker-style-name="T68"><text:span text:style-name="T97">Підсумок </text:span><text:span text:style-name="T67">або</text:span><text:span text:style-name="T169"> </text:span><text:span text:style-name="T67">питання</text:span></text:p>
            <text:p text:style-name="P57" loext:marker-style-name="T68"><text:span text:style-name="T67">на</text:span><text:span text:style-name="T97"> </text:span><text:span text:style-name="T67">картках</text:span></text:p>
          </table:table-cell>
          <table:table-cell table:style-name="Таблица4.A1" office:value-type="string">
            <text:p text:style-name="P20" loext:marker-style-name="T70"><text:span text:style-name="T64">Учитель</text:span><text:span text:style-name="T71"> </text:span><text:span text:style-name="T64">час</text:span><text:span text:style-name="T71"> </text:span><text:span text:style-name="T64">від</text:span><text:span text:style-name="T71"> </text:span><text:span text:style-name="T64">часу</text:span><text:span text:style-name="T71"> </text:span><text:span text:style-name="T64">роздає</text:span><text:span text:style-name="T71"> </text:span><text:span text:style-name="T64">картки</text:span><text:span text:style-name="T71"> </text:span><text:span text:style-name="T64">й</text:span><text:span text:style-name="T71"> </text:span><text:span text:style-name="T64">просить</text:span><text:span text:style-name="T71"> </text:span><text:span text:style-name="T64">учнів</text:span><text:span text:style-name="T71"> </text:span><text:span text:style-name="T64">писати</text:span><text:span text:style-name="T59"> </text:span><text:span text:style-name="T64">з</text:span><text:span text:style-name="T145"> </text:span><text:span text:style-name="T64">обох</text:span><text:span text:style-name="T96"> </text:span><text:span text:style-name="T64">сторін</text:span><text:span text:style-name="T104"> </text:span><text:span text:style-name="T64">за</text:span><text:span text:style-name="T96"> </text:span><text:span text:style-name="T64">такими</text:span><text:span text:style-name="T104"> </text:span><text:span text:style-name="T64">правилами:</text:span></text:p>
            <text:p text:style-name="P13" loext:marker-style-name="T70"><text:span text:style-name="T64">(Один</text:span><text:span text:style-name="T71"> </text:span><text:span text:style-name="T64">бік)</text:span><text:span text:style-name="T71"> </text:span><text:span text:style-name="T64">на</text:span><text:span text:style-name="T71"> </text:span><text:span text:style-name="T64">підставі</text:span><text:span text:style-name="T71"> </text:span><text:span text:style-name="T64">вивченого</text:span><text:span text:style-name="T71"> </text:span><text:span text:style-name="T64">(теми,</text:span><text:span text:style-name="T71"> </text:span><text:span text:style-name="T64">розділу),</text:span><text:span text:style-name="T71"> </text:span><text:span text:style-name="T64">опишіть основну велику ідею, яку ви зрозуміли, у формі</text:span><text:span text:style-name="T77"> </text:span><text:span text:style-name="T64">короткого</text:span><text:span text:style-name="T145"> </text:span><text:span text:style-name="T64">висновку.</text:span></text:p>
            <text:p text:style-name="P90" loext:marker-style-name="T70"><text:span text:style-name="T64">(Другий</text:span><text:span text:style-name="T71"> </text:span><text:span text:style-name="T64">бік)</text:span><text:span text:style-name="T71"> </text:span><text:span text:style-name="T64">запишіть</text:span><text:span text:style-name="T71"> </text:span><text:span text:style-name="T64">те,</text:span><text:span text:style-name="T71"> </text:span><text:span text:style-name="T64">що</text:span><text:span text:style-name="T71"> </text:span><text:span text:style-name="T64">ви</text:span><text:span text:style-name="T71"> </text:span><text:span text:style-name="T64">ще</text:span><text:span text:style-name="T71"> </text:span><text:span text:style-name="T64">не</text:span><text:span text:style-name="T71"> </text:span><text:span text:style-name="T64">повністю</text:span><text:span text:style-name="T71"> </text:span><text:span text:style-name="T64">зрозуміли</text:span><text:span text:style-name="T133"> </text:span><text:span text:style-name="T64">у</text:span><text:span text:style-name="T94"> </text:span><text:span text:style-name="T64">вигляді</text:span><text:span text:style-name="T94"> </text:span><text:span text:style-name="T64">твердження</text:span><text:span text:style-name="T126"> </text:span><text:span text:style-name="T64">або</text:span><text:span text:style-name="T145"> </text:span><text:span text:style-name="T64">запитання.</text:span></text:p>
          </table:table-cell>
        </table:table-row>
        <table:table-row table:style-name="Таблица4.6">
          <table:table-cell table:style-name="Таблица4.A1" office:value-type="string">
            <text:p text:style-name="P48" loext:marker-style-name="T225"><text:span text:style-name="T54">22</text:span></text:p>
          </table:table-cell>
          <table:table-cell table:style-name="Таблица4.A1" office:value-type="string">
            <text:p text:style-name="P40" loext:marker-style-name="T225"><text:span text:style-name="T99">Підсумок </text:span><text:span text:style-name="T54">одним</text:span><text:span text:style-name="T168"> </text:span><text:span text:style-name="T54">реченням</text:span></text:p>
          </table:table-cell>
          <table:table-cell table:style-name="Таблица4.A1" office:value-type="string">
            <text:p text:style-name="P45" loext:marker-style-name="T70"><text:span text:style-name="T64">Учитель</text:span><text:span text:style-name="T82"> </text:span><text:span text:style-name="T64">пропонує</text:span><text:span text:style-name="T82"> </text:span><text:span text:style-name="T64">учням</text:span><text:span text:style-name="T88"> </text:span><text:span text:style-name="T64">написати</text:span><text:span text:style-name="T173"> </text:span><text:span text:style-name="T64">підсумкове</text:span><text:span text:style-name="T136"> </text:span><text:span text:style-name="T64">речення,</text:span><text:span text:style-name="T77"> </text:span><text:span text:style-name="T64">яке</text:span><text:span text:style-name="T88"> </text:span><text:span text:style-name="T64">відповідає</text:span><text:span text:style-name="T157"> </text:span><text:span text:style-name="T64">на</text:span><text:span text:style-name="T173"> </text:span><text:span text:style-name="T64">запитання</text:span><text:span text:style-name="T172"> </text:span><text:span text:style-name="T64">«хто»,</text:span><text:span text:style-name="T151"> </text:span><text:span text:style-name="T64">«що»,</text:span><text:span text:style-name="T164"> </text:span><text:span text:style-name="T64">«де»,</text:span><text:span text:style-name="T171"> </text:span><text:span text:style-name="T64">«коли»,</text:span></text:p>
            <text:p text:style-name="P100" loext:marker-style-name="T70"><text:span text:style-name="T64">«чому»,</text:span><text:span text:style-name="T147"> </text:span><text:span text:style-name="T64">«як»</text:span><text:span text:style-name="T94"> </text:span><text:span text:style-name="T64">щодо</text:span><text:span text:style-name="T145"> </text:span><text:span text:style-name="T64">певної</text:span><text:span text:style-name="T94"> </text:span><text:span text:style-name="T64">теми.</text:span></text:p>
          </table:table-cell>
        </table:table-row>
        <table:table-row table:style-name="Таблица4.6">
          <table:table-cell table:style-name="Таблица4.A1" office:value-type="string">
            <text:p text:style-name="P48" loext:marker-style-name="T225"><text:span text:style-name="T54">23</text:span></text:p>
          </table:table-cell>
          <table:table-cell table:style-name="Таблица4.A1" office:value-type="string">
            <text:p text:style-name="P40" loext:marker-style-name="T225"><text:span text:style-name="T99">Підсумок </text:span><text:span text:style-name="T54">одним</text:span><text:span text:style-name="T168"> </text:span><text:span text:style-name="T54">словом</text:span></text:p>
          </table:table-cell>
          <table:table-cell table:style-name="Таблица4.A1" office:value-type="string">
            <text:p text:style-name="P86" loext:marker-style-name="T70"><text:span text:style-name="T64">Учні</text:span><text:span text:style-name="T193"> </text:span><text:span text:style-name="T64">мають</text:span><text:span text:style-name="T154"> </text:span><text:span text:style-name="T64">обрати</text:span><text:span text:style-name="T194"> </text:span><text:span text:style-name="T64">з-поміж</text:span><text:span text:style-name="T195"> </text:span><text:span text:style-name="T64">наведених</text:span><text:span text:style-name="T196"> </text:span><text:span text:style-name="T64">варіантів</text:span><text:span text:style-name="T197"> </text:span><text:span text:style-name="T64">(або запропонувати самостійно) слово, яке найкраще</text:span><text:span text:style-name="T77"> </text:span><text:span text:style-name="T64">підсумовує</text:span><text:span text:style-name="T121"> </text:span><text:span text:style-name="T64">тему.</text:span></text:p>
          </table:table-cell>
        </table:table-row>
        <table:table-row table:style-name="Таблица4.3">
          <table:table-cell table:style-name="Таблица4.A1" office:value-type="string">
            <text:p text:style-name="P49" loext:marker-style-name="T225"><text:span text:style-name="T54">24</text:span></text:p>
          </table:table-cell>
          <table:table-cell table:style-name="Таблица4.A1" office:value-type="string">
            <text:p text:style-name="P41" loext:marker-style-name="T68"><text:span text:style-name="T67">Подумай</text:span><text:span text:style-name="T72"> </text:span><text:span text:style-name="T67">–</text:span><text:span text:style-name="T72"> </text:span><text:span text:style-name="T67">запиши</text:span><text:span text:style-name="T127"> </text:span><text:span text:style-name="T67">–</text:span><text:span text:style-name="T72"> </text:span><text:span text:style-name="T67">обговори</text:span><text:span text:style-name="T72"> </text:span><text:span text:style-name="T67">в</text:span><text:span text:style-name="T141"> </text:span><text:span text:style-name="T67">парі</text:span><text:span text:style-name="T198"> </text:span><text:span text:style-name="T67">–</text:span></text:p>
            <text:p text:style-name="P101" loext:marker-style-name="T225"><text:span text:style-name="T54">поділися</text:span></text:p>
          </table:table-cell>
          <table:table-cell table:style-name="Таблица4.A1" office:value-type="string">
            <text:p text:style-name="P15" loext:marker-style-name="T224"><text:span text:style-name="T52">Учні</text:span><text:span text:style-name="T74"> </text:span><text:span text:style-name="T52">обдумують</text:span><text:span text:style-name="T74"> </text:span><text:span text:style-name="T52">відповідь</text:span><text:span text:style-name="T74"> </text:span><text:span text:style-name="T52">самостійно,</text:span><text:span text:style-name="T74"> </text:span><text:span text:style-name="T52">записують</text:span><text:span text:style-name="T74"> </text:span><text:span text:style-name="T52">її,</text:span><text:span text:style-name="T74"> </text:span><text:span text:style-name="T52">об’єднуються</text:span><text:span text:style-name="T74"> </text:span><text:span text:style-name="T52">в</text:span><text:span text:style-name="T74"> </text:span><text:span text:style-name="T52">пари</text:span><text:span text:style-name="T74"> </text:span><text:span text:style-name="T52">та</text:span><text:span text:style-name="T74"> </text:span><text:span text:style-name="T52">обговорюють</text:span><text:span text:style-name="T74"> </text:span><text:span text:style-name="T52">відповідь</text:span><text:span text:style-name="T74"> </text:span><text:span text:style-name="T52">із</text:span><text:span text:style-name="T80"> </text:span><text:span text:style-name="T52">партнерами,</text:span><text:span text:style-name="T144"> </text:span><text:span text:style-name="T52">а</text:span><text:span text:style-name="T144"> </text:span><text:span text:style-name="T52">потім озвучують</text:span><text:span text:style-name="T125"> </text:span><text:span text:style-name="T52">її</text:span><text:span text:style-name="T142"> </text:span><text:span text:style-name="T52">всьому</text:span><text:span text:style-name="T134"> </text:span><text:span text:style-name="T52">классу.</text:span></text:p>
          </table:table-cell>
        </table:table-row>
        <table:table-row table:style-name="Таблица4.15">
          <table:table-cell table:style-name="Таблица4.A1" office:value-type="string">
            <text:p text:style-name="P60" loext:marker-style-name="T225"><text:span text:style-name="T54">25</text:span></text:p>
          </table:table-cell>
          <table:table-cell table:style-name="Таблица4.A1" office:value-type="string">
            <text:p text:style-name="P42" loext:marker-style-name="T225"><text:span text:style-name="T54">Подумай –</text:span><text:span text:style-name="T75"> </text:span><text:span text:style-name="T54">розкажи</text:span><text:span text:style-name="T61"> </text:span><text:span text:style-name="T54">в</text:span><text:span text:style-name="T107"> </text:span><text:span text:style-name="T54">парі</text:span></text:p>
          </table:table-cell>
          <table:table-cell table:style-name="Таблица4.A1" office:value-type="string">
            <text:p text:style-name="P21" loext:marker-style-name="T70"><text:span text:style-name="T64">Учитель</text:span><text:span text:style-name="T71"> </text:span><text:span text:style-name="T64">ставить</text:span><text:span text:style-name="T71"> </text:span><text:span text:style-name="T64">учням</text:span><text:span text:style-name="T71"> </text:span><text:span text:style-name="T64">запитання.</text:span><text:span text:style-name="T71"> </text:span><text:span text:style-name="T64">Учні</text:span><text:span text:style-name="T71"> </text:span><text:span text:style-name="T64">самостійно</text:span><text:span text:style-name="T71"> </text:span><text:span text:style-name="T64">формулюють</text:span><text:span text:style-name="T71"> </text:span><text:span text:style-name="T64">відповіді</text:span><text:span text:style-name="T71"> </text:span><text:span text:style-name="T64">протягом</text:span><text:span text:style-name="T71"> </text:span><text:span text:style-name="T64">визначеного</text:span><text:span text:style-name="T111"> </text:span><text:span text:style-name="T64">часу,</text:span><text:span text:style-name="T71"> </text:span><text:span text:style-name="T64">потім повертаються кожен до свого партнера та надають</text:span><text:span text:style-name="T77"> </text:span><text:span text:style-name="T64">йому</text:span><text:span text:style-name="T59"> </text:span><text:span text:style-name="T64">відповідь.</text:span><text:span text:style-name="T147"> </text:span><text:span text:style-name="T64">Учитель</text:span><text:span text:style-name="T118"> </text:span><text:span text:style-name="T64">викликає декілька</text:span><text:span text:style-name="T59"> </text:span><text:span text:style-name="T64">пар</text:span><text:span text:style-name="T102"> </text:span><text:span text:style-name="T64">н а</text:span><text:span text:style-name="T104"> </text:span><text:span text:style-name="T64">вибір,які</text:span><text:span text:style-name="T62"> </text:span><text:span text:style-name="T64">озвучують</text:span><text:span text:style-name="T104"> </text:span><text:span text:style-name="T64">свої</text:span><text:span text:style-name="T62"> </text:span><text:span text:style-name="T64">відповіді</text:span><text:span text:style-name="T71"> </text:span><text:span text:style-name="T64">у</text:span><text:span text:style-name="T62"> </text:span><text:span text:style-name="T64">класі.</text:span>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87" loext:marker-style-name="T225"><text:span text:style-name="T54">26</text:span></text:p>
          </table:table-cell>
          <table:table-cell table:style-name="Таблица4.A1" office:value-type="string">
            <text:p text:style-name="P43" loext:marker-style-name="T68"><text:span text:style-name="T67">Пригадай</text:span><text:span text:style-name="T72"> </text:span><text:span text:style-name="T67">–</text:span><text:span text:style-name="T72"> </text:span><text:span text:style-name="T67">підсумуй</text:span><text:span text:style-name="T127"> </text:span><text:span text:style-name="T67">–</text:span><text:span text:style-name="T72"> </text:span><text:span text:style-name="T67">запитай</text:span><text:span text:style-name="T103"> </text:span><text:span text:style-name="T67">–</text:span><text:span text:style-name="T72"> </text:span><text:span text:style-name="T67">пов’яжи</text:span><text:span text:style-name="T97"> </text:span><text:span text:style-name="T67">за</text:span><text:span text:style-name="T148"> </text:span><text:span text:style-name="T67">2</text:span><text:span text:style-name="T72"> </text:span><text:span text:style-name="T97">хвилини</text:span><text:span text:style-name="T198"> </text:span><text:span text:style-name="T67">(ППЗП2)</text:span></text:p>
          </table:table-cell>
          <table:table-cell table:style-name="Таблица4.A1" office:value-type="string">
            <text:p text:style-name="P23" loext:marker-style-name="T70"><text:span text:style-name="T64">За</text:span><text:span text:style-name="T71"> </text:span><text:span text:style-name="T64">дві хвилини</text:span><text:span text:style-name="T71"> </text:span><text:span text:style-name="T64">учні повинні</text:span><text:span text:style-name="T71"> </text:span><text:span text:style-name="T69">пригадати</text:span><text:span text:style-name="T73"> </text:span><text:span text:style-name="T64">та</text:span><text:span text:style-name="T71"> </text:span><text:span text:style-name="T64">назвати</text:span><text:span text:style-name="T71"> </text:span><text:span text:style-name="T64">у</text:span><text:span text:style-name="T71"> </text:span><text:span text:style-name="T64">правильному</text:span><text:span text:style-name="T71"> </text:span><text:span text:style-name="T64">порядку</text:span><text:span text:style-name="T71"> </text:span><text:span text:style-name="T64">найважливіші</text:span><text:span text:style-name="T71"> </text:span><text:span text:style-name="T64">ідеї,</text:span><text:span text:style-name="T71"> </text:span><text:span text:style-name="T64">отримані</text:span><text:span text:style-name="T71"> </text:span><text:span text:style-name="T64">на</text:span><text:span text:style-name="T77"> </text:span><text:span text:style-name="T64">попередньому занятті; за</text:span><text:span text:style-name="T71"> </text:span><text:span text:style-name="T64">дві хвилини</text:span><text:span text:style-name="T71"> </text:span><text:span text:style-name="T69">підсумувати</text:span><text:span text:style-name="T73"> </text:span><text:span text:style-name="T64">ці</text:span><text:span text:style-name="T71"> </text:span><text:span text:style-name="T64">пункти</text:span><text:span text:style-name="T71"> </text:span><text:span text:style-name="T64">одним</text:span><text:span text:style-name="T71"> </text:span><text:span text:style-name="T64">реченням,</text:span><text:span text:style-name="T71"> </text:span><text:span text:style-name="T64">записати</text:span><text:span text:style-name="T71"> </text:span><text:span text:style-name="T64">одне</text:span><text:span text:style-name="T71"> </text:span><text:span text:style-name="T64">основне</text:span><text:span text:style-name="T77"> </text:span><text:span text:style-name="T69">запитання</text:span><text:span text:style-name="T64">, на яке вони хочуть отримати відповідь та</text:span><text:span text:style-name="T71"> </text:span><text:span text:style-name="T64">знайти</text:span><text:span text:style-name="T132"> </text:span><text:span text:style-name="T64">одну</text:span><text:span text:style-name="T101"> </text:span><text:span text:style-name="T69">прив'язку</text:span><text:span text:style-name="T200"> </text:span><text:span text:style-name="T64">цього</text:span><text:span text:style-name="T84"> </text:span><text:span text:style-name="T64">матеріалу</text:span><text:span text:style-name="T154"> </text:span><text:span text:style-name="T64">до</text:span><text:span text:style-name="T84"> </text:span><text:span text:style-name="T64">основної</text:span><text:span text:style-name="T133"> </text:span><text:span text:style-name="T64">теми предмету</text:span><text:span text:style-name="T59"> </text:span><text:span text:style-name="T64">чи</text:span><text:span text:style-name="T126"> </text:span><text:span text:style-name="T64">курсу</text:span><text:span text:style-name="T94"> </text:span><text:span text:style-name="T64">за</text:span><text:span text:style-name="T104"> </text:span><text:span text:style-name="T64">вибором</text:span></text:p>
          </table:table-cell>
        </table:table-row>
        <table:table-row table:style-name="Таблица4.29">
          <table:table-cell table:style-name="Таблица4.A1" office:value-type="string">
            <text:p text:style-name="P48" loext:marker-style-name="T225"><text:span text:style-name="T54">27</text:span></text:p>
          </table:table-cell>
          <table:table-cell table:style-name="Таблица4.A1" office:value-type="string">
            <text:p text:style-name="P35" loext:marker-style-name="T225"><text:span text:style-name="T54">Рішення-рішення</text:span></text:p>
          </table:table-cell>
          <table:table-cell table:style-name="Таблица4.A1" office:value-type="string">
            <text:p text:style-name="P12" loext:marker-style-name="T224"><text:span text:style-name="T52">Учитель висловлює певну думку, потім просить учнів</text:span><text:span text:style-name="T74"> </text:span><text:span text:style-name="T52">зайняти сторону, що відповідає їхній думці з цієї теми і</text:span><text:span text:style-name="T74"> </text:span><text:span text:style-name="T52">поділитися</text:span><text:span text:style-name="T114"> </text:span><text:span text:style-name="T52">аргументацією.</text:span><text:span text:style-name="T89"> </text:span><text:span text:style-name="T52">Учні</text:span><text:span text:style-name="T155"> </text:span><text:span text:style-name="T52">можуть</text:span><text:span text:style-name="T85"> </text:span><text:span text:style-name="T52">змінювати сторону</text:span><text:span text:style-name="T106"> </text:span><text:span text:style-name="T52">після</text:span><text:span text:style-name="T74"> </text:span><text:span text:style-name="T52">обговорення.</text:span></text:p>
          </table:table-cell>
        </table:table-row>
        <table:table-row table:style-name="Таблица4.6">
          <table:table-cell table:style-name="Таблица4.A1" office:value-type="string">
            <text:p text:style-name="P48" loext:marker-style-name="T225"><text:span text:style-name="T54">28</text:span></text:p>
          </table:table-cell>
          <table:table-cell table:style-name="Таблица4.A1" office:value-type="string">
            <text:p text:style-name="P35" loext:marker-style-name="T225"><text:span text:style-name="T54">Самооцінювання</text:span></text:p>
          </table:table-cell>
          <table:table-cell table:style-name="Таблица4.A1" office:value-type="string">
            <text:p text:style-name="P85" loext:marker-style-name="T224"><text:span text:style-name="T52">Процес,</text:span><text:span text:style-name="T178"> </text:span><text:span text:style-name="T52">під</text:span><text:span text:style-name="T202"> </text:span><text:span text:style-name="T52">час</text:span><text:span text:style-name="T204"> </text:span><text:span text:style-name="T52">якого</text:span><text:span text:style-name="T205"> </text:span><text:span text:style-name="T52">учні</text:span><text:span text:style-name="T166"> </text:span><text:span text:style-name="T52">збирають</text:span><text:span text:style-name="T206"> </text:span><text:span text:style-name="T52">дані</text:span><text:span text:style-name="T178"> </text:span><text:span text:style-name="T52">про</text:span><text:span text:style-name="T205"> </text:span><text:span text:style-name="T52">власне навчання,</text:span><text:span text:style-name="T116"> </text:span><text:span text:style-name="T52">аналізують</text:span><text:span text:style-name="T174"> </text:span><text:span text:style-name="T52">що</text:span><text:span text:style-name="T116"> </text:span><text:span text:style-name="T52">саме</text:span><text:span text:style-name="T139"> </text:span><text:span text:style-name="T52">відображує</text:span><text:span text:style-name="T89"> </text:span><text:span text:style-name="T52">їхні</text:span><text:span text:style-name="T139"> </text:span><text:span text:style-name="T52">успіхи</text:span><text:span text:style-name="T165"> </text:span><text:span text:style-name="T52">в</text:span><text:span text:style-name="T80"> </text:span><text:span text:style-name="T52">досягненні</text:span><text:span text:style-name="T192"> </text:span><text:span text:style-name="T52">навчальних</text:span><text:span text:style-name="T188"> </text:span><text:span text:style-name="T52">цілей</text:span><text:span text:style-name="T207"> </text:span><text:span text:style-name="T52">та</text:span><text:span text:style-name="T190"> </text:span><text:span text:style-name="T52">планують</text:span><text:span text:style-name="T208"> </text:span><text:span text:style-name="T52">наступні кроки.</text:span></text:p>
          </table:table-cell>
        </table:table-row>
        <table:table-row table:style-name="Таблица4.10">
          <table:table-cell table:style-name="Таблица4.A1" office:value-type="string">
            <text:p text:style-name="P48" loext:marker-style-name="T225"><text:span text:style-name="T54">29</text:span></text:p>
          </table:table-cell>
          <table:table-cell table:style-name="Таблица4.A1" office:value-type="string">
            <text:p text:style-name="P66" loext:marker-style-name="T225"><text:span text:style-name="T99">Семінар за</text:span><text:span text:style-name="T168"> </text:span><text:span text:style-name="T54">Сократом</text:span></text:p>
          </table:table-cell>
          <table:table-cell table:style-name="Таблица4.A1" office:value-type="string">
            <text:p text:style-name="P19" loext:marker-style-name="T70"><text:span text:style-name="T64">Учні</text:span><text:span text:style-name="T71"> </text:span><text:span text:style-name="T64">ставлять</text:span><text:span text:style-name="T71"> </text:span><text:span text:style-name="T64">питання</text:span><text:span text:style-name="T71"> </text:span><text:span text:style-name="T64">одне</text:span><text:span text:style-name="T71"> </text:span><text:span text:style-name="T64">одному</text:span><text:span text:style-name="T71"> </text:span><text:span text:style-name="T64">з</text:span><text:span text:style-name="T111"> </text:span><text:span text:style-name="T64">певного</text:span><text:span text:style-name="T77"> </text:span><text:span text:style-name="T64">важливого</text:span><text:span text:style-name="T71"> </text:span><text:span text:style-name="T64">питання</text:span><text:span text:style-name="T71"> </text:span><text:span text:style-name="T64">або</text:span><text:span text:style-name="T71"> </text:span><text:span text:style-name="T64">теми.</text:span><text:span text:style-name="T71"> </text:span><text:span text:style-name="T64">Питання</text:span><text:span text:style-name="T71"> </text:span><text:span text:style-name="T64">ініціюють</text:span><text:span text:style-name="T71"> </text:span><text:span text:style-name="T64">розмову,</text:span><text:span text:style-name="T209"> </text:span><text:span text:style-name="T64">яка</text:span><text:span text:style-name="T158"> </text:span><text:span text:style-name="T64">триває</text:span><text:span text:style-name="T150"> </text:span><text:span text:style-name="T64">як</text:span><text:span text:style-name="T211"> </text:span><text:span text:style-name="T64">серія</text:span><text:span text:style-name="T152"> </text:span><text:span text:style-name="T64">відповідей</text:span><text:span text:style-name="T212"> </text:span><text:span text:style-name="T64">та</text:span><text:span text:style-name="T167"> </text:span><text:span text:style-name="T64">додаткових запитань.</text:span></text:p>
          </table:table-cell>
        </table:table-row>
        <table:table-row table:style-name="Таблица4.32">
          <table:table-cell table:style-name="Таблица4.A1" office:value-type="string">
            <text:p text:style-name="P48" loext:marker-style-name="T225"><text:span text:style-name="T54">30</text:span></text:p>
          </table:table-cell>
          <table:table-cell table:style-name="Таблица4.A1" office:value-type="string">
            <text:p text:style-name="P35" loext:marker-style-name="T225"><text:span text:style-name="T54">Сигнали</text:span><text:span text:style-name="T119"> </text:span><text:span text:style-name="T54">руками</text:span></text:p>
          </table:table-cell>
          <table:table-cell table:style-name="Таблица4.A1" office:value-type="string">
            <text:p text:style-name="P24" loext:marker-style-name="T70"><text:span text:style-name="T64">Учні</text:span><text:span text:style-name="T109"> </text:span><text:span text:style-name="T64">на</text:span><text:span text:style-name="T102"> </text:span><text:span text:style-name="T64">прохання вчителя показують</text:span><text:span text:style-name="T118"> </text:span><text:span text:style-name="T64">визначені</text:span><text:span text:style-name="T109"> </text:span><text:span text:style-name="T64">сигнали</text:span><text:span text:style-name="T77"> </text:span><text:span text:style-name="T64">рукою, щоб повідомити про рівень розуміння певного</text:span><text:span text:style-name="T71"> </text:span><text:span text:style-name="T64">поняття,</text:span><text:span text:style-name="T96"> </text:span><text:span text:style-name="T64">принципу</text:span><text:span text:style-name="T94"> </text:span><text:span text:style-name="T64">або</text:span><text:span text:style-name="T96"> </text:span><text:span text:style-name="T64">процесу:</text:span></text:p>
            <text:p text:style-name="P80" loext:marker-style-name="T70"><text:span text:style-name="T64">«Розумію</text:span><text:span text:style-name="T65"><text:tab/></text:span><text:span text:style-name="T64">і можу пояснити»</text:span><text:span text:style-name="T77"> </text:span><text:span text:style-name="T64">(наприклад,</text:span><text:span text:style-name="T121"> </text:span><text:span text:style-name="T64">великий</text:span><text:span text:style-name="T62"> </text:span><text:span text:style-name="T64">палець</text:span><text:span text:style-name="T94"> </text:span><text:span text:style-name="T64">вгору).</text:span></text:p>
            <text:p text:style-name="P81" loext:marker-style-name="T70"><text:span text:style-name="T64">«Ще</text:span><text:span text:style-name="T121"> </text:span><text:span text:style-name="T64">не</text:span><text:span text:style-name="T121"> </text:span><text:span text:style-name="T64">зовсім</text:span><text:span text:style-name="T145"> </text:span><text:span text:style-name="T64">розумію</text:span><text:span text:style-name="T65"><text:tab/></text:span><text:span text:style-name="T64">»</text:span><text:span text:style-name="T71"> </text:span><text:span text:style-name="T64">(наприклад,</text:span><text:span text:style-name="T121"> </text:span><text:span text:style-name="T64">великий</text:span><text:span text:style-name="T62"> </text:span><text:span text:style-name="T64">палець</text:span><text:span text:style-name="T62"> </text:span><text:span text:style-name="T64">вниз).</text:span></text:p>
            <text:p text:style-name="P93" loext:marker-style-name="T70"><text:span text:style-name="T64">«Не</text:span><text:span text:style-name="T59"> </text:span><text:span text:style-name="T64">впевнений</text:span><text:span text:style-name="T118"> </text:span><text:span text:style-name="T64">щодо</text:span><text:span text:style-name="T65"><text:tab/></text:span><text:span text:style-name="T121">»</text:span><text:span text:style-name="T77"> </text:span><text:span text:style-name="T64">(наприклад,</text:span><text:span text:style-name="T62"> </text:span><text:span text:style-name="T64">помахати</text:span><text:span text:style-name="T94"> </text:span><text:span text:style-name="T64">рукою)</text:span></text:p>
          </table:table-cell>
        </table:table-row>
        <table:table-row table:style-name="Таблица4.7">
          <table:table-cell table:style-name="Таблица4.A1" office:value-type="string">
            <text:p text:style-name="P49" loext:marker-style-name="T225"><text:span text:style-name="T54">31</text:span></text:p>
          </table:table-cell>
          <table:table-cell table:style-name="Таблица4.A1" office:value-type="string">
            <text:p text:style-name="P36" loext:marker-style-name="T225"><text:span text:style-name="T54">Скажи</text:span><text:span text:style-name="T58"> </text:span><text:span text:style-name="T54">щось</text:span></text:p>
          </table:table-cell>
          <table:table-cell table:style-name="Таблица4.A1" office:value-type="string">
            <text:p text:style-name="P59" loext:marker-style-name="T70"><text:span text:style-name="T64">Учні</text:span><text:span text:style-name="T117"> </text:span><text:span text:style-name="T64">по</text:span><text:span text:style-name="T172"> </text:span><text:span text:style-name="T64">черзі</text:span><text:span text:style-name="T117"> </text:span><text:span text:style-name="T64">обговорюють</text:span><text:span text:style-name="T213"> </text:span><text:span text:style-name="T64">у</text:span><text:span text:style-name="T117"> </text:span><text:span text:style-name="T64">групі</text:span><text:span text:style-name="T117"> </text:span><text:span text:style-name="T64">певний</text:span><text:span text:style-name="T164"> </text:span><text:span text:style-name="T64">прочитаний розділ</text:span><text:span text:style-name="T118"> </text:span><text:span text:style-name="T64">або</text:span><text:span text:style-name="T71"> </text:span><text:span text:style-name="T64">переглянуте</text:span><text:span text:style-name="T118"> </text:span><text:span text:style-name="T64">відео.</text:span></text:p>
          </table:table-cell>
        </table:table-row>
        <table:table-row table:style-name="Таблица4.6">
          <table:table-cell table:style-name="Таблица4.A1" office:value-type="string">
            <text:p text:style-name="P48" loext:marker-style-name="T225"><text:span text:style-name="T54">32</text:span></text:p>
          </table:table-cell>
          <table:table-cell table:style-name="Таблица4.A1" office:value-type="string">
            <text:p text:style-name="P35" loext:marker-style-name="T225"><text:span text:style-name="T54">Сортування</text:span><text:span text:style-name="T61"> </text:span><text:span text:style-name="T54">слів</text:span></text:p>
          </table:table-cell>
          <table:table-cell table:style-name="Таблица4.A1" office:value-type="string">
            <text:p text:style-name="P82" loext:marker-style-name="T70"><text:span text:style-name="T64">Учитель</text:span><text:span text:style-name="T212"> </text:span><text:span text:style-name="T64">роздає</text:span><text:span text:style-name="T129"> </text:span><text:span text:style-name="T64">учням</text:span><text:span text:style-name="T167"> </text:span><text:span text:style-name="T64">набір</text:span><text:span text:style-name="T158"> </text:span><text:span text:style-name="T64">словникових</text:span><text:span text:style-name="T214"> </text:span><text:span text:style-name="T64">термінів,</text:span><text:span text:style-name="T158"> </text:span><text:span text:style-name="T64">які</text:span><text:span text:style-name="T77"> </text:span><text:span text:style-name="T64">вони сортують</text:span><text:span text:style-name="T215"> </text:span><text:span text:style-name="T64">за заданими або створеними<text:tab/>ними</text:span></text:p>
            <text:p text:style-name="P102" loext:marker-style-name="T224"><text:span text:style-name="T52">категоріями.</text:span></text:p>
          </table:table-cell>
        </table:table-row>
        <table:table-row table:style-name="Таблица4.2">
          <table:table-cell table:style-name="Таблица4.A1" office:value-type="string">
            <text:p text:style-name="P48" loext:marker-style-name="T225"><text:span text:style-name="T54">33</text:span></text:p>
          </table:table-cell>
          <table:table-cell table:style-name="Таблица4.A1" office:value-type="string">
            <text:p text:style-name="P35" loext:marker-style-name="T225"><text:span text:style-name="T54">Спінер</text:span><text:span text:style-name="T58"> </text:span><text:span text:style-name="T54">ідей</text:span></text:p>
          </table:table-cell>
          <table:table-cell table:style-name="Таблица4.A1" office:value-type="string">
            <text:p text:style-name="P76" loext:marker-style-name="T70"><text:span text:style-name="T64">Учитель</text:span><text:span text:style-name="T71"> </text:span><text:span text:style-name="T64">створює</text:span><text:span text:style-name="T71"> </text:span><text:span text:style-name="T64">спінер,</text:span><text:span text:style-name="T71"> </text:span><text:span text:style-name="T64">розділений</text:span><text:span text:style-name="T71"> </text:span><text:span text:style-name="T64">на</text:span><text:span text:style-name="T71"> </text:span><text:span text:style-name="T64">4</text:span><text:span text:style-name="T71"> </text:span><text:span text:style-name="T64">сектори</text:span><text:span text:style-name="T71"> </text:span><text:span text:style-name="T64">з</text:span><text:span text:style-name="T71"> </text:span><text:span text:style-name="T64">написами «Спрогнозуй», «Поясни», «Підсумуй», «Оціни». Після</text:span><text:span text:style-name="T71"> </text:span><text:span text:style-name="T64">пояснення нового матеріалу вчитель крутить спінер та</text:span><text:span text:style-name="T71"> </text:span><text:span text:style-name="T64">просить</text:span><text:span text:style-name="T71"> </text:span><text:span text:style-name="T64">учнів</text:span><text:span text:style-name="T71"> </text:span><text:span text:style-name="T64">відповісти</text:span><text:span text:style-name="T71"> </text:span><text:span text:style-name="T64">на</text:span><text:span text:style-name="T71"> </text:span><text:span text:style-name="T64">запитання</text:span><text:span text:style-name="T71"> </text:span><text:span text:style-name="T64">залежно</text:span><text:span text:style-name="T76"> </text:span><text:span text:style-name="T64">від</text:span><text:span text:style-name="T71"> </text:span><text:span text:style-name="T64">місця зупинки спінера. Наприклад, спінер зупиняється</text:span><text:span text:style-name="T71"> </text:span><text:span text:style-name="T64">на</text:span><text:span text:style-name="T214"> </text:span><text:span text:style-name="T64">секторі</text:span><text:span text:style-name="T159"> </text:span><text:span text:style-name="T64">«Підсумуй»,</text:span><text:span text:style-name="T214"> </text:span><text:span text:style-name="T64">тоді</text:span><text:span text:style-name="T214"> </text:span><text:span text:style-name="T64">вчитель</text:span><text:span text:style-name="T216"> </text:span><text:span text:style-name="T64">може</text:span><text:span text:style-name="T214"> </text:span><text:span text:style-name="T64">сказати:</text:span></text:p>
            <text:p text:style-name="P105" loext:marker-style-name="T70"><text:span text:style-name="T64">«Назви</text:span><text:span text:style-name="T104"> </text:span><text:span text:style-name="T64">ключові</text:span><text:span text:style-name="T94"> </text:span><text:span text:style-name="T64">поняття,</text:span><text:span text:style-name="T96"> </text:span><text:span text:style-name="T64">про</text:span><text:span text:style-name="T96"> </text:span><text:span text:style-name="T64">які</text:span><text:span text:style-name="T94"> </text:span><text:span text:style-name="T64">щойно</text:span><text:span text:style-name="T101"> </text:span><text:span text:style-name="T64">йшлося».</text:span></text:p>
          </table:table-cell>
        </table:table-row>
        <text:soft-page-break/>
        <table:table-row table:style-name="Таблица4.36">
          <table:table-cell table:style-name="Таблица4.A1" office:value-type="string">
            <text:p text:style-name="P48" loext:marker-style-name="T225"><text:span text:style-name="T54">34</text:span></text:p>
          </table:table-cell>
          <table:table-cell table:style-name="Таблица4.A1" office:value-type="string">
            <text:p text:style-name="P35" loext:marker-style-name="T225"><text:span text:style-name="T54">Спостереження</text:span></text:p>
          </table:table-cell>
          <table:table-cell table:style-name="Таблица4.A1" office:value-type="string">
            <text:p text:style-name="P17" loext:marker-style-name="T70"><text:span text:style-name="T64">Учитель</text:span><text:span text:style-name="T71"> </text:span><text:span text:style-name="T64">готує</text:span><text:span text:style-name="T71"> </text:span><text:span text:style-name="T64">протокол</text:span><text:span text:style-name="T71"> </text:span><text:span text:style-name="T64">спостереження</text:span><text:span text:style-name="T71"> </text:span><text:span text:style-name="T64">за</text:span><text:span text:style-name="T76"> </text:span><text:span text:style-name="T64">списком</text:span><text:span text:style-name="T71"> </text:span><text:span text:style-name="T64">учнів</text:span><text:span text:style-name="T71"> </text:span><text:span text:style-name="T64">у</text:span><text:span text:style-name="T71"> </text:span><text:span text:style-name="T64">класі,</text:span><text:span text:style-name="T71"> </text:span><text:span text:style-name="T64">де</text:span><text:span text:style-name="T71"> </text:span><text:span text:style-name="T64">буде</text:span><text:span text:style-name="T71"> </text:span><text:span text:style-name="T64">зазначено,</text:span><text:span text:style-name="T71"> </text:span><text:span text:style-name="T64">за</text:span><text:span text:style-name="T71"> </text:span><text:span text:style-name="T64">якими</text:span><text:span text:style-name="T71"> </text:span><text:span text:style-name="T64">саме</text:span><text:span text:style-name="T71"> </text:span><text:span text:style-name="T64">очікуваними</text:span><text:span text:style-name="T71"> </text:span><text:span text:style-name="T64">результатами</text:span><text:span text:style-name="T71"> </text:span><text:span text:style-name="T64">він</text:span><text:span text:style-name="T71"> </text:span><text:span text:style-name="T64">буде</text:span><text:span text:style-name="T71"> </text:span><text:span text:style-name="T64">спостерігати.</text:span><text:span text:style-name="T71"> </text:span><text:span text:style-name="T64">Рухаючись</text:span><text:span text:style-name="T96"> </text:span><text:span text:style-name="T64">класом,</text:span><text:span text:style-name="T126"> </text:span><text:span text:style-name="T64">він спостерігає за</text:span><text:span text:style-name="T132"> </text:span><text:span text:style-name="T64">учнями,</text:span><text:span text:style-name="T126"> </text:span><text:span text:style-name="T64">коли</text:span><text:span text:style-name="T154"> </text:span><text:span text:style-name="T64">вони працюють,</text:span><text:span text:style-name="T71"> </text:span><text:span text:style-name="T64">і</text:span><text:span text:style-name="T71"> </text:span><text:span text:style-name="T64">робить</text:span><text:span text:style-name="T71"> </text:span><text:span text:style-name="T64">необхідні</text:span><text:span text:style-name="T71"> </text:span><text:span text:style-name="T64">записи</text:span><text:span text:style-name="T71"> </text:span><text:span text:style-name="T64">та</text:span><text:span text:style-name="T71"> </text:span><text:span text:style-name="T64">позначки</text:span><text:span text:style-name="T71"> </text:span><text:span text:style-name="T64">в</text:span><text:span text:style-name="T71"> </text:span><text:span text:style-name="T64">протоколі</text:span><text:span text:style-name="T94"> </text:span><text:span text:style-name="T64">спостереження.</text:span></text:p>
          </table:table-cell>
        </table:table-row>
        <table:table-row table:style-name="Таблица4.37">
          <table:table-cell table:style-name="Таблица4.A1" office:value-type="string">
            <text:p text:style-name="P98" loext:marker-style-name="T225"><text:span text:style-name="T54">35</text:span></text:p>
          </table:table-cell>
          <table:table-cell table:style-name="Таблица4.A1" office:value-type="string">
            <text:p text:style-name="P99" loext:marker-style-name="T225"><text:span text:style-name="T54">Тестування</text:span></text:p>
          </table:table-cell>
          <table:table-cell table:style-name="Таблица4.A1" office:value-type="string">
            <text:p text:style-name="P17" loext:marker-style-name="T70"><text:span text:style-name="T64">За допомогою тестування вчитель перевіряє опанування</text:span><text:span text:style-name="T77"> </text:span><text:span text:style-name="T64">учнями</text:span><text:span text:style-name="T71"> </text:span><text:span text:style-name="T64">фактичної</text:span><text:span text:style-name="T71"> </text:span><text:span text:style-name="T64">інформації,</text:span><text:span text:style-name="T71"> </text:span><text:span text:style-name="T64">понять</text:span><text:span text:style-name="T71"> </text:span><text:span text:style-name="T64">за</text:span><text:span text:style-name="T111"> </text:span><text:span text:style-name="T64">типами</text:span><text:span text:style-name="T71"> </text:span><text:span text:style-name="T64">тестових</text:span><text:span text:style-name="T145"> </text:span><text:span text:style-name="T64">завдань:</text:span></text:p>
            <text:p text:style-name="P17" loext:marker-style-name="T70"><text:span text:style-name="T64">- декілька правильних варіантів;</text:span></text:p>
            <text:p text:style-name="P17" loext:marker-style-name="T70"><text:span text:style-name="T64">- правильно/неправильно;</text:span></text:p>
            <text:p text:style-name="P17" loext:marker-style-name="T70"><text:span text:style-name="T64">- коротка відповідь;</text:span></text:p>
            <text:p text:style-name="P17" loext:marker-style-name="T70"><text:span text:style-name="T64">- знайди відповідність;</text:span></text:p>
            <text:p text:style-name="P17" loext:marker-style-name="T70"><text:span text:style-name="T64">- розширена відповідь.</text:span></text:p>
          </table:table-cell>
        </table:table-row>
        <table:table-row table:style-name="Таблица4.6">
          <table:table-cell table:style-name="Таблица4.A1" office:value-type="string">
            <text:p text:style-name="P48" loext:marker-style-name="T225"><text:span text:style-name="T54">36</text:span></text:p>
          </table:table-cell>
          <table:table-cell table:style-name="Таблица4.A1" office:value-type="string">
            <text:p text:style-name="P35" loext:marker-style-name="T68"><text:span text:style-name="T67">Трикутна</text:span><text:span text:style-name="T146"> </text:span><text:span text:style-name="T67">призма</text:span></text:p>
            <text:p text:style-name="P94" loext:marker-style-name="T68"><text:span text:style-name="T67">(червоний,</text:span><text:span text:style-name="T72"> </text:span><text:span text:style-name="T67">жовтий,</text:span><text:span text:style-name="T217"> </text:span><text:span text:style-name="T67">зелений)</text:span></text:p>
          </table:table-cell>
          <table:table-cell table:style-name="Таблица4.A1" office:value-type="string">
            <text:p text:style-name="P46" loext:marker-style-name="T70"><text:span text:style-name="T64">Учитель</text:span><text:span text:style-name="T137"> </text:span><text:span text:style-name="T64">проводить</text:span><text:span text:style-name="T137"> </text:span><text:span text:style-name="T64">з</text:span><text:span text:style-name="T153"> </text:span><text:span text:style-name="T64">учнями</text:span><text:span text:style-name="T181"> </text:span><text:span text:style-name="T64">зворотний</text:span><text:span text:style-name="T172"> </text:span><text:span text:style-name="T64">зв'язок.Учні</text:span><text:span text:style-name="T77"> </text:span><text:span text:style-name="T64">показують</text:span><text:span text:style-name="T126"> </text:span><text:span text:style-name="T64">колір,</text:span><text:span text:style-name="T145"> </text:span><text:span text:style-name="T64">що</text:span><text:span text:style-name="T145"> </text:span><text:span text:style-name="T64">відповідає</text:span><text:span text:style-name="T121"> </text:span><text:span text:style-name="T64">рівню</text:span><text:span text:style-name="T145"> </text:span><text:span text:style-name="T64">розуміння.</text:span></text:p>
          </table:table-cell>
        </table:table-row>
        <table:table-row table:style-name="Таблица4.39">
          <table:table-cell table:style-name="Таблица4.A1" office:value-type="string">
            <text:p text:style-name="P49" loext:marker-style-name="T225"><text:span text:style-name="T54">37</text:span></text:p>
          </table:table-cell>
          <table:table-cell table:style-name="Таблица4.A1" office:value-type="string">
            <text:p text:style-name="P36" loext:marker-style-name="T225"><text:span text:style-name="T54">Усне</text:span><text:span text:style-name="T122"> </text:span><text:span text:style-name="T54">опитування</text:span></text:p>
          </table:table-cell>
          <table:table-cell table:style-name="Таблица4.A1" office:value-type="string">
            <text:p text:style-name="P25" loext:marker-style-name="T70"><text:span text:style-name="T64">Учитель</text:span><text:span text:style-name="T104"> </text:span><text:span text:style-name="T64">пропонує</text:span><text:span text:style-name="T145"> </text:span><text:span text:style-name="T64">учнями</text:span><text:span text:style-name="T140"> </text:span><text:span text:style-name="T64">відповісти</text:span><text:span text:style-name="T145"> </text:span><text:span text:style-name="T64">на</text:span><text:span text:style-name="T62"> </text:span><text:span text:style-name="T64">запитання,</text:span><text:span text:style-name="T77"> </text:span><text:span text:style-name="T64">наведені</text:span><text:span text:style-name="T145"> </text:span><text:span text:style-name="T64">нижче:</text:span></text:p>
            <text:p text:style-name="P28" loext:marker-style-name="T70"><text:span text:style-name="T64">Чим</text:span><text:span text:style-name="T145"> </text:span><text:span text:style-name="T64">це</text:span><text:span text:style-name="T65"><text:tab/></text:span><text:span text:style-name="T64">_схоже</text:span><text:span text:style-name="T121"> </text:span><text:span text:style-name="T64">на/відрізняється</text:span><text:span text:style-name="T145"> </text:span><text:span text:style-name="T64">від</text:span><text:span text:style-name="T65"><text:tab/><text:tab/></text:span><text:span text:style-name="T121">?</text:span><text:span text:style-name="T77"> </text:span><text:span text:style-name="T64">Які</text:span><text:span text:style-name="T94"> </text:span><text:span text:style-name="T64">характерні</text:span><text:span text:style-name="T62"> </text:span><text:span text:style-name="T64">риси/елементи</text:span><text:span text:style-name="T65"><text:tab/></text:span><text:span text:style-name="T64">?</text:span></text:p>
            <text:p text:style-name="P29" loext:marker-style-name="T70"><text:span text:style-name="T64">Як</text:span><text:span text:style-name="T96"> </text:span><text:span text:style-name="T64">іще</text:span><text:span text:style-name="T121"> </text:span><text:span text:style-name="T64">можна</text:span><text:span text:style-name="T59"> </text:span><text:span text:style-name="T64">показати/проілюструвати</text:span><text:span text:style-name="T65"><text:tab/></text:span><text:span text:style-name="T121">?</text:span><text:span text:style-name="T77"> </text:span><text:span text:style-name="T64">У чому полягає головна ідея, ключова концепція,</text:span><text:span text:style-name="T71"> </text:span><text:span text:style-name="T64">мораль</text:span><text:span text:style-name="T65"><text:tab/></text:span><text:span text:style-name="T64">?</text:span></text:p>
            <text:p text:style-name="P103" loext:marker-style-name="T224"><text:span text:style-name="T52">Як</text:span><text:span text:style-name="T56"><text:tab/></text:span><text:span text:style-name="T52">стосується</text:span><text:span text:style-name="T56"><text:tab/></text:span><text:span text:style-name="T52">?</text:span></text:p>
          </table:table-cell>
        </table:table-row>
        <table:table-row table:style-name="Таблица4.40">
          <table:table-cell table:style-name="Таблица4.A1" office:value-type="string">
            <text:p text:style-name="P5" loext:marker-style-name="T224"/>
          </table:table-cell>
          <table:table-cell table:style-name="Таблица4.A1" office:value-type="string">
            <text:p text:style-name="P5" loext:marker-style-name="T224"/>
          </table:table-cell>
          <table:table-cell table:style-name="Таблица4.A1" office:value-type="string">
            <text:p text:style-name="P83" loext:marker-style-name="T70"><text:span text:style-name="T64">Які</text:span><text:span text:style-name="T145"> </text:span><text:span text:style-name="T64">ідеї</text:span><text:span text:style-name="T140"> </text:span><text:span text:style-name="T64">/</text:span><text:span text:style-name="T147"> </text:span><text:span text:style-name="T64">деталі</text:span><text:span text:style-name="T140"> </text:span><text:span text:style-name="T64">можна</text:span><text:span text:style-name="T145"> </text:span><text:span text:style-name="T64">додати</text:span><text:span text:style-name="T59"> </text:span><text:span text:style-name="T64">до</text:span><text:span text:style-name="T65"><text:tab/><text:tab/></text:span><text:span text:style-name="T121">?</text:span><text:span text:style-name="T170"> </text:span><text:span text:style-name="T64">Наведіть</text:span><text:span text:style-name="T94"> </text:span><text:span text:style-name="T64">приклад</text:span><text:span text:style-name="T65"><text:tab/></text:span><text:span text:style-name="T64">_?</text:span></text:p>
            <text:p text:style-name="P30" loext:marker-style-name="T70"><text:span text:style-name="T64">Що</text:span><text:span text:style-name="T104"> </text:span><text:span text:style-name="T64">не</text:span><text:span text:style-name="T104"> </text:span><text:span text:style-name="T64">так</text:span><text:span text:style-name="T71"> </text:span><text:span text:style-name="T64">з</text:span><text:span text:style-name="T65"><text:tab/><text:tab/></text:span><text:span text:style-name="T64">_?</text:span><text:span text:style-name="T77"> </text:span><text:span text:style-name="T64">Який висновок</text:span></text:p>
            <text:p text:style-name="P30" loext:marker-style-name="T70"><text:span text:style-name="T64">ви могли б зробити</text:span><text:span text:style-name="T77"> </text:span><text:span text:style-name="T64">з</text:span><text:span text:style-name="T65"><text:tab/></text:span><text:span text:style-name="T64">?</text:span></text:p>
            <text:p text:style-name="P106" loext:marker-style-name="T70"><text:span text:style-name="T64">Які</text:span><text:span text:style-name="T140"> </text:span><text:span text:style-name="T64">висновки</text:span><text:span text:style-name="T59"> </text:span><text:span text:style-name="T64">можна</text:span><text:span text:style-name="T126"> </text:span><text:span text:style-name="T64">зробити</text:span><text:span text:style-name="T59"> </text:span><text:span text:style-name="T64">з</text:span><text:span text:style-name="T65"><text:tab/></text:span><text:span text:style-name="T64">?</text:span></text:p>
            <text:p text:style-name="P70" loext:marker-style-name="T70"><text:span text:style-name="T64">На</text:span><text:span text:style-name="T121"> </text:span><text:span text:style-name="T64">яке</text:span><text:span text:style-name="T121"> </text:span><text:span text:style-name="T64">питання</text:span><text:span text:style-name="T145"> </text:span><text:span text:style-name="T64">ми</text:span><text:span text:style-name="T96"> </text:span><text:span text:style-name="T64">намагаємося</text:span><text:span text:style-name="T145"> </text:span><text:span text:style-name="T64">відповісти?</text:span><text:span text:style-name="T121"> </text:span><text:span text:style-name="T64">Яку</text:span><text:span text:style-name="T77"> </text:span><text:span text:style-name="T64">проблему</text:span><text:span text:style-name="T140"> </text:span><text:span text:style-name="T64">ми</text:span><text:span text:style-name="T104"> </text:span><text:span text:style-name="T64">намагаємося</text:span><text:span text:style-name="T126"> </text:span><text:span text:style-name="T64">вирішити?</text:span></text:p>
            <text:p text:style-name="P73" loext:marker-style-name="T70"><text:span text:style-name="T64">Що</text:span><text:span text:style-name="T104"> </text:span><text:span text:style-name="T64">ви</text:span><text:span text:style-name="T59"> </text:span><text:span text:style-name="T64">можете</text:span><text:span text:style-name="T104"> </text:span><text:span text:style-name="T64">сказати</text:span><text:span text:style-name="T59"> </text:span><text:span text:style-name="T64">про</text:span><text:span text:style-name="T65"><text:tab/><text:tab/></text:span><text:span text:style-name="T121">?</text:span><text:span text:style-name="T77"> </text:span><text:span text:style-name="T64">Що</text:span><text:span text:style-name="T104"> </text:span><text:span text:style-name="T64">може</text:span><text:span text:style-name="T145"> </text:span><text:span text:style-name="T64">статися,</text:span><text:span text:style-name="T104"> </text:span><text:span text:style-name="T64">якщо</text:span><text:span text:style-name="T65"><text:tab/></text:span><text:span text:style-name="T64">?</text:span></text:p>
            <text:p text:style-name="P74" loext:marker-style-name="T70"><text:span text:style-name="T64">Які</text:span><text:span text:style-name="T140"> </text:span><text:span text:style-name="T64">критерії</text:span><text:span text:style-name="T145"> </text:span><text:span text:style-name="T64">можна</text:span><text:span text:style-name="T96"> </text:span><text:span text:style-name="T64">взяти</text:span><text:span text:style-name="T59"> </text:span><text:span text:style-name="T64">для</text:span><text:span text:style-name="T126"> </text:span><text:span text:style-name="T64">оцінки</text:span><text:span text:style-name="T59"> </text:span><text:span text:style-name="T64">_</text:span><text:span text:style-name="T65"><text:tab/><text:tab/></text:span><text:span text:style-name="T121">?</text:span><text:span text:style-name="T77"> </text:span><text:span text:style-name="T64">Які</text:span><text:span text:style-name="T199"> </text:span><text:span text:style-name="T64">докази</text:span><text:span text:style-name="T71"> </text:span><text:span text:style-name="T64">підтверджують</text:span><text:span text:style-name="T65"><text:tab/></text:span><text:soft-page-break/><text:span text:style-name="T64">_?</text:span></text:p>
            <text:p text:style-name="P47" loext:marker-style-name="T70"><text:span text:style-name="T64">Як</text:span><text:span text:style-name="T118"> </text:span><text:span text:style-name="T64">ми</text:span><text:span text:style-name="T121"> </text:span><text:span text:style-name="T64">можемо</text:span><text:span text:style-name="T104"> </text:span><text:span text:style-name="T64">довести</text:span><text:span text:style-name="T121"> </text:span><text:span text:style-name="T64">/</text:span><text:span text:style-name="T133"> </text:span><text:span text:style-name="T64">підтвердити</text:span><text:span text:style-name="T65"><text:tab/><text:tab/></text:span><text:span text:style-name="T64">_?</text:span><text:span text:style-name="T71"> </text:span><text:span text:style-name="T64">Як</text:span><text:span text:style-name="T121"> </text:span><text:span text:style-name="T64">це</text:span><text:span text:style-name="T145"> </text:span><text:span text:style-name="T64">можна</text:span><text:span text:style-name="T145"> </text:span><text:span text:style-name="T64">розглядати</text:span><text:span text:style-name="T59"> </text:span><text:span text:style-name="T64">з</text:span><text:span text:style-name="T104"> </text:span><text:span text:style-name="T64">точки</text:span><text:span text:style-name="T59"> </text:span><text:span text:style-name="T64">зору</text:span><text:span text:style-name="T65"><text:tab/><text:tab/><text:tab/></text:span><text:span text:style-name="T59">?</text:span><text:span text:style-name="T77"> </text:span><text:span text:style-name="T64">Які</text:span><text:span text:style-name="T140"> </text:span><text:span text:style-name="T64">альтернативи</text:span><text:span text:style-name="T65"><text:tab/></text:span><text:span text:style-name="T64">слід</text:span><text:span text:style-name="T71"> </text:span><text:span text:style-name="T64">розглянути?</text:span></text:p>
            <text:p text:style-name="P107" loext:marker-style-name="T70"><text:span text:style-name="T64">Який</text:span><text:span text:style-name="T96"> </text:span><text:span text:style-name="T64">підхід/стратегію</text:span><text:span text:style-name="T121"> </text:span><text:span text:style-name="T64">ви</text:span><text:span text:style-name="T62"> </text:span><text:span text:style-name="T64">могли б</text:span><text:span text:style-name="T62"> </text:span><text:span text:style-name="T64">використати для</text:span></text:p>
            <text:p text:style-name="P104" loext:marker-style-name="T224"><text:span text:style-name="T66"><text:s/></text:span><text:span text:style-name="T65"><text:tab/></text:span><text:span text:style-name="T52">?</text:span></text:p>
          </table:table-cell>
        </table:table-row>
        <table:table-row table:style-name="Таблица4.41">
          <table:table-cell table:style-name="Таблица4.A1" office:value-type="string">
            <text:p text:style-name="P60" loext:marker-style-name="T225"><text:span text:style-name="T54">38</text:span></text:p>
          </table:table-cell>
          <table:table-cell table:style-name="Таблица4.A1" office:value-type="string">
            <text:p text:style-name="P57" loext:marker-style-name="T225"><text:span text:style-name="T54">Учнівська</text:span></text:p>
            <text:p text:style-name="P101" loext:marker-style-name="T225"><text:span text:style-name="T54">конференція</text:span></text:p>
          </table:table-cell>
          <table:table-cell table:style-name="Таблица4.A1" office:value-type="string">
            <text:p text:style-name="P102" loext:marker-style-name="T70"><text:span text:style-name="T64">Учитель проводить</text:span><text:span text:style-name="T96"> </text:span><text:span text:style-name="T64">бесіду</text:span><text:span text:style-name="T59"> </text:span><text:span text:style-name="T64">з</text:span><text:span text:style-name="T126"> </text:span><text:span text:style-name="T64">кожним</text:span><text:span text:style-name="T132"> </text:span><text:span text:style-name="T64">учнем</text:span><text:span text:style-name="T147"> </text:span><text:span text:style-name="T64">особисто</text:span><text:span text:style-name="T126"> </text:span><text:span text:style-name="T64">для перевірки</text:span><text:span text:style-name="T62"> </text:span><text:span text:style-name="T64">рівня</text:span><text:span text:style-name="T145"> </text:span><text:span text:style-name="T64">розуміння.</text:span></text:p>
          </table:table-cell>
        </table:table-row>
        <table:table-row table:style-name="Таблица4.36">
          <table:table-cell table:style-name="Таблица4.A1" office:value-type="string">
            <text:p text:style-name="P48" loext:marker-style-name="T225"><text:span text:style-name="T54">39</text:span></text:p>
          </table:table-cell>
          <table:table-cell table:style-name="Таблица4.A1" office:value-type="string">
            <text:p text:style-name="P35" loext:marker-style-name="T225"><text:span text:style-name="T54">Хто</text:span><text:span text:style-name="T119"> </text:span><text:span text:style-name="T54">швидше?</text:span></text:p>
          </table:table-cell>
          <table:table-cell table:style-name="Таблица4.A1" office:value-type="string">
            <text:p text:style-name="P11" loext:marker-style-name="T224"><text:span text:style-name="T64">Учитель</text:span><text:span text:style-name="T71"> </text:span><text:span text:style-name="T64">пропонує</text:span><text:span text:style-name="T71"> </text:span><text:span text:style-name="T64">учням</text:span><text:span text:style-name="T71"> </text:span><text:span text:style-name="T64">провести</text:span><text:span text:style-name="T71"> </text:span><text:span text:style-name="T64">роботу</text:span><text:span text:style-name="T71"> </text:span><text:span text:style-name="T64">в</text:span><text:span text:style-name="T71"> </text:span><text:span text:style-name="T64">парі</text:span><text:span text:style-name="T71"> </text:span><text:span text:style-name="T64">–</text:span><text:span text:style-name="T71"> </text:span><text:span text:style-name="T64">слухач</text:span><text:span text:style-name="T71"> </text:span><text:span text:style-name="T64">і</text:span><text:span text:style-name="T71"> </text:span><text:span text:style-name="T64">ведучий.</text:span><text:span text:style-name="T71"> </text:span><text:span text:style-name="T64">Обидва</text:span><text:span text:style-name="T71"> </text:span><text:span text:style-name="T64">знають</text:span><text:span text:style-name="T71"> </text:span><text:span text:style-name="T64">категорію</text:span><text:span text:style-name="T76"> </text:span><text:span text:style-name="T64">(тему),</text:span><text:span text:style-name="T71"> </text:span><text:span text:style-name="T64">однак</text:span><text:span text:style-name="T71"> </text:span><text:span text:style-name="T64">ведучий</text:span><text:span text:style-name="T71"> </text:span><text:span text:style-name="T64">стоїть</text:span><text:span text:style-name="T71"> </text:span><text:span text:style-name="T64">спиною</text:span><text:span text:style-name="T71"> </text:span><text:span text:style-name="T64">до</text:span><text:span text:style-name="T71"> </text:span><text:span text:style-name="T64">дошки</text:span><text:span text:style-name="T71"> </text:span><text:span text:style-name="T64">/</text:span><text:span text:style-name="T71"> </text:span><text:span text:style-name="T64">екрану.</text:span><text:span text:style-name="T71"> </text:span><text:span text:style-name="T64">З'являються слова на задану тему, слухач дає підказки, а</text:span><text:span text:style-name="T77"> </text:span><text:span text:style-name="T64">ведучий</text:span><text:span text:style-name="T218"> </text:span><text:span text:style-name="T64">намагається</text:span><text:span text:style-name="T159"> </text:span><text:span text:style-name="T64">вгадати</text:span><text:span text:style-name="T211"> </text:span><text:span text:style-name="T64">слово.</text:span><text:span text:style-name="T176"> </text:span><text:span text:style-name="T52">Пара,</text:span><text:span text:style-name="T210"> </text:span><text:span text:style-name="T52">яка завершила</text:span><text:span text:style-name="T120"> </text:span><text:span text:style-name="T52">першою,</text:span><text:span text:style-name="T123"> </text:span><text:span text:style-name="T52">повідомляє учителя.</text:span></text:p>
          </table:table-cell>
        </table:table-row>
        <table:table-row table:style-name="Таблица4.41">
          <table:table-cell table:style-name="Таблица4.A1" office:value-type="string">
            <text:p text:style-name="P60" loext:marker-style-name="T225"><text:span text:style-name="T54">40</text:span></text:p>
          </table:table-cell>
          <table:table-cell table:style-name="Таблица4.A1" office:value-type="string">
            <text:p text:style-name="P57" loext:marker-style-name="T225"><text:span text:style-name="T54">Швидкий запис</text:span></text:p>
          </table:table-cell>
          <table:table-cell table:style-name="Таблица4.A1" office:value-type="string">
            <text:p text:style-name="P108" loext:marker-style-name="T70"><text:span text:style-name="T64">Учитель</text:span><text:span text:style-name="T153"> </text:span><text:span text:style-name="T64">пропонує</text:span><text:span text:style-name="T209"> </text:span><text:span text:style-name="T64">учням</text:span><text:span text:style-name="T214"> </text:span><text:span text:style-name="T64">відповісти</text:span><text:span text:style-name="T212"> </text:span><text:span text:style-name="T64">за</text:span><text:span text:style-name="T219"> </text:span><text:span text:style-name="T64">2-10</text:span><text:span text:style-name="T219"> </text:span><text:span text:style-name="T64">хвилин</text:span><text:span text:style-name="T153"> </text:span><text:span text:style-name="T64">на відкриті</text:span><text:span text:style-name="T220"> </text:span><text:span text:style-name="T64">запитання</text:span><text:span text:style-name="T71"> </text:span><text:span text:style-name="T64">або</text:span><text:span text:style-name="T104"> </text:span><text:span text:style-name="T64">твердження.</text:span></text:p>
          </table:table-cell>
        </table:table-row>
        <table:table-row table:style-name="Таблица4.44">
          <table:table-cell table:style-name="Таблица4.A1" office:value-type="string">
            <text:p text:style-name="P48" loext:marker-style-name="T225"><text:span text:style-name="T54">41</text:span></text:p>
          </table:table-cell>
          <table:table-cell table:style-name="Таблица4.A1" office:value-type="string">
            <text:p text:style-name="P35" loext:marker-style-name="T225"><text:span text:style-name="T54">Шкала</text:span><text:span text:style-name="T99"> </text:span><text:span text:style-name="T54">Лайкерта</text:span></text:p>
          </table:table-cell>
          <table:table-cell table:style-name="Таблица4.A1" office:value-type="string">
            <text:p text:style-name="P26" loext:marker-style-name="T70"><text:span text:style-name="T64">Учитель</text:span><text:span text:style-name="T71"> </text:span><text:span text:style-name="T64">наводить</text:span><text:span text:style-name="T71"> </text:span><text:span text:style-name="T64">3-5</text:span><text:span text:style-name="T71"> </text:span><text:span text:style-name="T64">тверджень,</text:span><text:span text:style-name="T71"> </text:span><text:span text:style-name="T64">які</text:span><text:span text:style-name="T71"> </text:span><text:span text:style-name="T64">явно</text:span><text:span text:style-name="T71"> </text:span><text:span text:style-name="T64">не</text:span><text:span text:style-name="T71"> </text:span><text:span text:style-name="T64">є</text:span><text:span text:style-name="T71"> </text:span><text:span text:style-name="T64">істинними або помилковими, але дещо спірними. Мета</text:span><text:span text:style-name="T71"> </text:span><text:span text:style-name="T64">полягає</text:span><text:span text:style-name="T71"> </text:span><text:span text:style-name="T64">в</text:span><text:span text:style-name="T71"> </text:span><text:span text:style-name="T64">тому,</text:span><text:span text:style-name="T71"> </text:span><text:span text:style-name="T64">щоб</text:span><text:span text:style-name="T71"> </text:span><text:span text:style-name="T64">допомогти</text:span><text:span text:style-name="T71"> </text:span><text:span text:style-name="T64">учням</text:span><text:span text:style-name="T71"> </text:span><text:span text:style-name="T64">подумати</text:span><text:span text:style-name="T71"> </text:span><text:span text:style-name="T64">над</text:span><text:span text:style-name="T77"> </text:span><text:span text:style-name="T64">текстом,</text:span><text:span text:style-name="T71"> </text:span><text:span text:style-name="T64">а</text:span><text:span text:style-name="T71"> </text:span><text:span text:style-name="T64">потім</text:span><text:span text:style-name="T71"> </text:span><text:span text:style-name="T64">обговорити</text:span><text:span text:style-name="T71"> </text:span><text:span text:style-name="T64">його</text:span><text:span text:style-name="T71"> </text:span><text:span text:style-name="T64">з</text:span><text:span text:style-name="T71"> </text:span><text:span text:style-name="T64">однокласниками.</text:span><text:span text:style-name="T71"> </text:span><text:span text:style-name="T64">Наприклад,</text:span></text:p>
            <text:p text:style-name="P77" loext:marker-style-name="T79"><text:span text:style-name="T64">«Герой (ім'я) не повинен був робити (що саме)»</text:span></text:p>
            <text:p text:style-name="P79" loext:marker-style-name="T70"><text:span text:style-name="T64">- повністю</text:span><text:span text:style-name="T145"> </text:span><text:span text:style-name="T64">погоджуюся</text:span></text:p>
            <text:p text:style-name="P71" loext:marker-style-name="T98"><text:span text:style-name="T96">- не погоджуюся</text:span></text:p>
          </table:table-cell>
        </table:table-row>
        <table:table-row table:style-name="Таблица4.45">
          <table:table-cell table:style-name="Таблица4.A1" office:value-type="string">
            <text:p text:style-name="P48" loext:marker-style-name="T225"><text:span text:style-name="T54">42</text:span></text:p>
          </table:table-cell>
          <table:table-cell table:style-name="Таблица4.A1" office:value-type="string">
            <text:p text:style-name="P35" loext:marker-style-name="T225"><text:span text:style-name="T54">3-2-1</text:span></text:p>
          </table:table-cell>
          <table:table-cell table:style-name="Таблица4.A1" office:value-type="string">
            <text:p text:style-name="P68" loext:marker-style-name="T70"><text:span text:style-name="T64">Учні</text:span><text:span text:style-name="T159"> </text:span><text:span text:style-name="T64">виконують</text:span><text:span text:style-name="T203"> </text:span><text:span text:style-name="T64">такі</text:span><text:span text:style-name="T221"> </text:span><text:span text:style-name="T64">варіанти</text:span><text:span text:style-name="T222"> </text:span><text:span text:style-name="T64">завдань,</text:span><text:span text:style-name="T221"> </text:span><text:span text:style-name="T64">визначаючи</text:span><text:span text:style-name="T223"> </text:span><text:span text:style-name="T64">за</text:span><text:span text:style-name="T77"> </text:span><text:span text:style-name="T64">прочитаним текстом:</text:span></text:p>
            <text:p text:style-name="P72" loext:marker-style-name="T70"><text:span text:style-name="T64">три</text:span><text:span text:style-name="T71"> </text:span><text:span text:style-name="T64">речі,</text:span><text:span text:style-name="T71"> </text:span><text:span text:style-name="T64">які</text:span><text:span text:style-name="T71"> </text:span><text:span text:style-name="T64">ви</text:span><text:span text:style-name="T71"> </text:span><text:span text:style-name="T64">дізналися,</text:span><text:span text:style-name="T71"> </text:span><text:span text:style-name="T64">два</text:span><text:span text:style-name="T71"> </text:span><text:span text:style-name="T64">цікаві</text:span><text:span text:style-name="T71"> </text:span><text:span text:style-name="T64">факти,</text:span><text:span text:style-name="T71"> </text:span><text:span text:style-name="T64">одне</text:span><text:span text:style-name="T77"> </text:span><text:span text:style-name="T64">питання,</text:span><text:span text:style-name="T145"> </text:span><text:span text:style-name="T64">що</text:span><text:span text:style-name="T96"> </text:span><text:span text:style-name="T64">залишилося;</text:span></text:p>
            <text:p text:style-name="P53" loext:marker-style-name="T70"><text:span text:style-name="T64">три</text:span><text:span text:style-name="T132"> </text:span><text:span text:style-name="T64">ключові</text:span><text:span text:style-name="T147"> </text:span><text:span text:style-name="T64">слова,</text:span><text:span text:style-name="T131"> </text:span><text:span text:style-name="T64">дві</text:span><text:span text:style-name="T133"> </text:span><text:span text:style-name="T64">відмінності</text:span><text:span text:style-name="T147"> </text:span><text:span text:style-name="T64">між</text:span><text:span text:style-name="T131"> </text:span><text:span text:style-name="T64">_,</text:span><text:span text:style-name="T84"> </text:span><text:span text:style-name="T64">один</text:span><text:span text:style-name="T115"> </text:span><text:span text:style-name="T64">вплив</text:span><text:span text:style-name="T84"> </text:span><text:span text:style-name="T64">на _;</text:span></text:p>
            <text:p text:style-name="P78" loext:marker-style-name="T70"><text:span text:style-name="T64">три важливі факти, дві цікаві ідеї, одне уявлення про</text:span><text:span text:style-name="T71"> </text:span><text:span text:style-name="T64">себе</text:span><text:span text:style-name="T145"> </text:span><text:span text:style-name="T64">як</text:span><text:span text:style-name="T102"> </text:span><text:span text:style-name="T64">учня;</text:span></text:p>
            <text:p text:style-name="P78" loext:marker-style-name="T70"><text:span text:style-name="T64">три нові терміни, дві нові ідеї, одна річ, яку потрібно</text:span><text:span text:style-name="T71"> </text:span><text:span text:style-name="T64">обдумати;</text:span></text:p>
            <text:p text:style-name="P22" loext:marker-style-name="T70"><text:span text:style-name="T64">три питання до тексту (незнайомі слова або незрозумілі</text:span><text:span text:style-name="T71"> </text:span><text:span text:style-name="T64">ідеї),</text:span><text:span text:style-name="T71"> </text:span><text:span text:style-name="T64">два</text:span><text:span text:style-name="T71"> </text:span><text:span text:style-name="T64">прогнози</text:span><text:span text:style-name="T71"> </text:span><text:span text:style-name="T64">за</text:span><text:span text:style-name="T71"> </text:span><text:span text:style-name="T64">текстом</text:span><text:span text:style-name="T71"> </text:span><text:span text:style-name="T64">(що</text:span><text:span text:style-name="T71"> </text:span><text:span text:style-name="T64">станеться</text:span><text:span text:style-name="T71"> </text:span><text:span text:style-name="T64">далі,</text:span><text:span text:style-name="T71"> </text:span><text:span text:style-name="T64">враховуючи</text:span><text:span text:style-name="T201"> </text:span><text:span text:style-name="T64">вже</text:span><text:span text:style-name="T86"> </text:span><text:span text:style-name="T64">прочитане),</text:span><text:span text:style-name="T86"> </text:span><text:span text:style-name="T64">знайдіть</text:span><text:span text:style-name="T131"> </text:span><text:span text:style-name="T64">один</text:span><text:span text:style-name="T201"> </text:span><text:span text:style-name="T64">зв'язок</text:span><text:span text:style-name="T90"> </text:span><text:span text:style-name="T64">у</text:span></text:p>
            <text:p text:style-name="P109" loext:marker-style-name="T70"><text:span text:style-name="T64">тексті</text:span><text:span text:style-name="T220"> </text:span><text:span text:style-name="T64">(з</text:span><text:span text:style-name="T133"> </text:span><text:span text:style-name="T64">тим,</text:span><text:span text:style-name="T104"> </text:span><text:span text:style-name="T64">що</text:span><text:span text:style-name="T145"> </text:span><text:span text:style-name="T64">ви</text:span><text:span text:style-name="T121"> </text:span><text:span text:style-name="T64">вже</text:span><text:span text:style-name="T145"> </text:span><text:span text:style-name="T64">знали</text:span><text:span text:style-name="T121"> </text:span><text:span text:style-name="T64">або</text:span><text:span text:style-name="T145"> </text:span><text:span text:style-name="T64">випробували)</text:span></text:p>
          </table:table-cell>
        </table:table-row>
        <table:table-row table:style-name="Таблица4.2">
          <table:table-cell table:style-name="Таблица4.A1" office:value-type="string">
            <text:p text:style-name="P48" loext:marker-style-name="T225"><text:span text:style-name="T54">43</text:span></text:p>
          </table:table-cell>
          <table:table-cell table:style-name="Таблица4.A1" office:value-type="string">
            <text:p text:style-name="P67" loext:marker-style-name="T225"><text:span text:style-name="T99">Трихвилинна</text:span><text:span text:style-name="T81"> </text:span><text:span text:style-name="T54">пауза</text:span></text:p>
          </table:table-cell>
          <table:table-cell table:style-name="Таблица4.A1" office:value-type="string">
            <text:p text:style-name="P23" loext:marker-style-name="T224"><text:span text:style-name="T52">Учитель</text:span><text:span text:style-name="T74"> </text:span><text:span text:style-name="T52">проводить</text:span><text:span text:style-name="T74"> </text:span><text:span text:style-name="T52">трихвилинну паузу,</text:span><text:span text:style-name="T74"> </text:span><text:span text:style-name="T52">що</text:span><text:span text:style-name="T74"> </text:span><text:span text:style-name="T52">дає</text:span><text:span text:style-name="T74"> </text:span><text:span text:style-name="T52">змогу</text:span><text:span text:style-name="T74"> </text:span><text:span text:style-name="T52">учням</text:span><text:span text:style-name="T74"> </text:span><text:span text:style-name="T52">зупинитися,</text:span><text:span text:style-name="T74"> </text:span><text:span text:style-name="T52">обміркувати</text:span><text:span text:style-name="T74"> </text:span><text:span text:style-name="T52">певні</text:span><text:span text:style-name="T74"> </text:span><text:span text:style-name="T52">представлені</text:span><text:span text:style-name="T74"> </text:span><text:span text:style-name="T52">явища та ідеї, прив'язати їх до вже наявних знань або</text:span><text:span text:style-name="T74"> </text:span><text:span text:style-name="T52">досвіду</text:span><text:span text:style-name="T142"> </text:span><text:span text:style-name="T52">та запрошує</text:span><text:span text:style-name="T125"> </text:span><text:span text:style-name="T52">учнів</text:span><text:span text:style-name="T100"> </text:span><text:span text:style-name="T52">до</text:span><text:span text:style-name="T149"> </text:span><text:span text:style-name="T52">їх роз'яснень.</text:span></text:p>
            <text:p text:style-name="P54" loext:marker-style-name="T70"><text:span text:style-name="T64">Я</text:span><text:span text:style-name="T121"> </text:span><text:span text:style-name="T64">змінив(ла)</text:span><text:span text:style-name="T121"> </text:span><text:span text:style-name="T64">ставлення</text:span><text:span text:style-name="T145"> </text:span><text:span text:style-name="T64">до....</text:span></text:p>
            <text:p text:style-name="P54" loext:marker-style-name="T70"><text:span text:style-name="T64">Я</text:span><text:span text:style-name="T59"> </text:span><text:span text:style-name="T64">більше</text:span><text:span text:style-name="T59"> </text:span><text:span text:style-name="T64">дізнався(лася)</text:span><text:span text:style-name="T104"> </text:span><text:span text:style-name="T64">про...</text:span></text:p>
            <text:p text:style-name="P54" loext:marker-style-name="T70"><text:span text:style-name="T64">Мене</text:span><text:span text:style-name="T220"> </text:span><text:span text:style-name="T64">здивувало...</text:span></text:p>
            <text:p text:style-name="P96" loext:marker-style-name="T70"><text:span text:style-name="T64">Я</text:span><text:span text:style-name="T118"> </text:span><text:span text:style-name="T64">почувався(лася)...</text:span></text:p>
          </table:table-cell>
        </table:table-row>
        <text:soft-page-break/>
        <table:table-row table:style-name="Таблица4.36">
          <table:table-cell table:style-name="Таблица4.A1" office:value-type="string">
            <text:p text:style-name="P48" loext:marker-style-name="T225"><text:span text:style-name="T54">44</text:span></text:p>
          </table:table-cell>
          <table:table-cell table:style-name="Таблица4.A1" office:value-type="string">
            <text:p text:style-name="P44" loext:marker-style-name="T68"><text:span text:style-name="T67">Є</text:span><text:span text:style-name="T95"> </text:span><text:span text:style-name="T67">питання,</text:span><text:span text:style-name="T60"> </text:span><text:span text:style-name="T67">в</text:span><text:span text:style-name="T63"> </text:span><text:span text:style-name="T67">кого</text:span><text:span text:style-name="T78"> </text:span><text:span text:style-name="T67">є відповідь?</text:span></text:p>
          </table:table-cell>
          <table:table-cell table:style-name="Таблица4.A1" office:value-type="string">
            <text:p text:style-name="P21" loext:marker-style-name="T70"><text:span text:style-name="T64">Учитель робить два набори карток. Перший набір має</text:span><text:span text:style-name="T71"> </text:span><text:span text:style-name="T64">запитання</text:span><text:span text:style-name="T71"> </text:span><text:span text:style-name="T64">за</text:span><text:span text:style-name="T71"> </text:span><text:span text:style-name="T64">певним</text:span><text:span text:style-name="T71"> </text:span><text:span text:style-name="T64">розділом</text:span><text:span text:style-name="T71"> </text:span><text:span text:style-name="T64">навчання.</text:span><text:span text:style-name="T71"> </text:span><text:span text:style-name="T64">У</text:span><text:span text:style-name="T71"> </text:span><text:span text:style-name="T64">другому</text:span><text:span text:style-name="T71"> </text:span><text:span text:style-name="T64">наборі</text:span><text:span text:style-name="T71"> </text:span><text:span text:style-name="T64">містяться</text:span><text:span text:style-name="T71"> </text:span><text:span text:style-name="T64">відповіді.</text:span><text:span text:style-name="T71"> </text:span><text:span text:style-name="T64">Учитель</text:span><text:span text:style-name="T71"> </text:span><text:span text:style-name="T64">роздає</text:span><text:span text:style-name="T71"> </text:span><text:span text:style-name="T64">картки</text:span><text:span text:style-name="T71"> </text:span><text:span text:style-name="T64">з</text:span><text:span text:style-name="T71"> </text:span><text:span text:style-name="T64">відповідями учням, а потім він або учень зачитує класу</text:span><text:span text:style-name="T71"> </text:span><text:span text:style-name="T64">питання</text:span><text:span text:style-name="T159"> </text:span><text:span text:style-name="T64">на</text:span><text:span text:style-name="T216"> </text:span><text:span text:style-name="T64">картці.</text:span><text:span text:style-name="T216"> </text:span><text:span text:style-name="T64">Всі</text:span><text:span text:style-name="T219"> </text:span><text:span text:style-name="T64">учні</text:span><text:span text:style-name="T212"> </text:span><text:span text:style-name="T64">перевіряють</text:span><text:span text:style-name="T211"> </text:span><text:span text:style-name="T64">свої</text:span><text:span text:style-name="T216"> </text:span><text:span text:style-name="T64">картки</text:span><text:span text:style-name="T203"> </text:span><text:span text:style-name="T64">з відповідями,</text:span><text:span text:style-name="T118"> </text:span><text:span text:style-name="T64">щоб</text:span><text:span text:style-name="T96"> </text:span><text:span text:style-name="T64">знайти</text:span><text:span text:style-name="T96"> </text:span><text:span text:style-name="T64">правильну</text:span></text:p>
          </table:table-cell>
        </table:table-row>
        <table:table-row table:style-name="Таблица4.36">
          <table:table-cell table:style-name="Таблица4.A1" office:value-type="string">
            <text:p text:style-name="P49" loext:marker-style-name="T225"><text:span text:style-name="T54">45</text:span></text:p>
          </table:table-cell>
          <table:table-cell table:style-name="Таблица4.A1" office:value-type="string">
            <text:p text:style-name="P36" loext:marker-style-name="T225"><text:span text:style-name="T54">Лідер</text:span><text:span text:style-name="T75"> </text:span><text:span text:style-name="T54">за</text:span><text:span text:style-name="T119"> </text:span><text:span text:style-name="T54">номером</text:span></text:p>
          </table:table-cell>
          <table:table-cell table:style-name="Таблица4.A1" office:value-type="string">
            <text:p text:style-name="P12" loext:marker-style-name="T70"><text:span text:style-name="T64">Учні об’єднуються в групи по чотири і кожному члену</text:span><text:span text:style-name="T71"> </text:span><text:span text:style-name="T64">групи присвоюється номер. Учитель ставить питання /</text:span><text:span text:style-name="T71"> </text:span><text:span text:style-name="T64">проблему</text:span><text:span text:style-name="T71"> </text:span><text:span text:style-name="T64">і</text:span><text:span text:style-name="T71"> </text:span><text:span text:style-name="T64">всі</text:span><text:span text:style-name="T71"> </text:span><text:span text:style-name="T64">чотири</text:span><text:span text:style-name="T71"> </text:span><text:span text:style-name="T64">учні</text:span><text:span text:style-name="T71"> </text:span><text:span text:style-name="T64">її</text:span><text:span text:style-name="T71"> </text:span><text:span text:style-name="T64">обговорюють.</text:span><text:span text:style-name="T71"> </text:span><text:span text:style-name="T64">Вчитель</text:span><text:span text:style-name="T71"> </text:span><text:span text:style-name="T64">називає</text:span><text:span text:style-name="T71"> </text:span><text:span text:style-name="T64">номер</text:span><text:span text:style-name="T71"> </text:span><text:span text:style-name="T64">і</text:span><text:span text:style-name="T71"> </text:span><text:span text:style-name="T64">відповідний</text:span><text:span text:style-name="T71"> </text:span><text:span text:style-name="T64">учень</text:span><text:span text:style-name="T71"> </text:span><text:span text:style-name="T64">у</text:span><text:span text:style-name="T71"> </text:span><text:span text:style-name="T64">кожній</text:span><text:span text:style-name="T71"> </text:span><text:span text:style-name="T64">групі</text:span><text:span text:style-name="T71"> </text:span><text:span text:style-name="T64">відповідає.</text:span></text:p>
          </table:table-cell>
        </table:table-row>
      </table:table>
      <text:p text:style-name="P31" loext:marker-style-name="T1"><text:span text:style-name="T1">Вибір</text:span><text:span text:style-name="T6"> </text:span><text:span text:style-name="T1">форм</text:span><text:span text:style-name="T6"> </text:span><text:span text:style-name="T1">і</text:span><text:span text:style-name="T6"> </text:span><text:span text:style-name="T1">методів</text:span><text:span text:style-name="T6"> </text:span><text:span text:style-name="T1">навчання</text:span><text:span text:style-name="T6"> </text:span><text:span text:style-name="T1">вчитель</text:span><text:span text:style-name="T6"> </text:span><text:span text:style-name="T1">визначає</text:span><text:span text:style-name="T6"> </text:span><text:span text:style-name="T1">самостійно,</text:span><text:span text:style-name="T6"> </text:span><text:span text:style-name="T1">враховуючи</text:span><text:span text:style-name="T6"> </text:span><text:span text:style-name="T1">конкретні умови роботи, забезпечуючи водночас досягнення конкретних очікуваних</text:span><text:span text:style-name="T37"> </text:span><text:span text:style-name="T1">результатів,</text:span><text:span text:style-name="T35"> </text:span><text:span text:style-name="T1">зазначених</text:span><text:span text:style-name="T35"> </text:span><text:span text:style-name="T1">у</text:span><text:span text:style-name="T38"> </text:span><text:span text:style-name="T1">модельних</text:span><text:span text:style-name="T33"> </text:span><text:span text:style-name="T1">програмах</text:span><text:span text:style-name="T16"> </text:span><text:span text:style-name="T1">окремих</text:span><text:span text:style-name="T16"> </text:span><text:span text:style-name="T1">предметів.</text:span></text:p>
      <text:h text:style-name="P110" text:outline-level="1" loext:marker-style-name="T21"><text:span text:style-name="T21">Підсумкове</text:span><text:span text:style-name="T12"> </text:span><text:span text:style-name="T21">оцінювання</text:span></text:h>
      <text:p text:style-name="P32" loext:marker-style-name="T1"><text:span text:style-name="T1">Підсумковому</text:span><text:span text:style-name="T6"> </text:span><text:span text:style-name="T1">оцінюванню</text:span><text:span text:style-name="T6"> </text:span><text:span text:style-name="T1">(семестровому,</text:span><text:span text:style-name="T6"> </text:span><text:span text:style-name="T1">річному)</text:span><text:span text:style-name="T6"> </text:span><text:span text:style-name="T1">підлягають</text:span><text:span text:style-name="T6"> </text:span><text:span text:style-name="T1">результати</text:span><text:span text:style-name="T6"> </text:span><text:span text:style-name="T1">навчання</text:span><text:span text:style-name="T6"> </text:span><text:span text:style-name="T1">з</text:span><text:span text:style-name="T6"> </text:span><text:span text:style-name="T1">навчальних</text:span><text:span text:style-name="T6"> </text:span><text:span text:style-name="T1">предметів,</text:span><text:span text:style-name="T6"> </text:span><text:span text:style-name="T1">інтегрованих</text:span><text:span text:style-name="T6"> </text:span><text:span text:style-name="T1">курсів</text:span><text:span text:style-name="T6"> </text:span><text:span text:style-name="T1">обов’язкового</text:span><text:span text:style-name="T6"> </text:span><text:span text:style-name="T1">освітнього</text:span><text:span text:style-name="T6"> </text:span><text:span text:style-name="T1">компонента</text:span><text:span text:style-name="T6"> </text:span><text:span text:style-name="T1">річного</text:span><text:span text:style-name="T6"> </text:span><text:span text:style-name="T1">навчального</text:span><text:span text:style-name="T6"> </text:span><text:span text:style-name="T1">плану.</text:span><text:span text:style-name="T6"> </text:span><text:span text:style-name="T1">Педагогічна</text:span><text:span text:style-name="T6"> </text:span><text:span text:style-name="T1">рада</text:span><text:span text:style-name="T6"> </text:span><text:span text:style-name="T1">ухвалює</text:span><text:span text:style-name="T6"> </text:span><text:span text:style-name="T1">рішення про оцінювання результатів навчання складників вибіркового освітнього</text:span><text:span text:style-name="T6"> </text:span><text:span text:style-name="T1">компонента.</text:span></text:p>
      <text:p text:style-name="P33" loext:marker-style-name="T1"><text:span text:style-name="T2">Семестрове</text:span><text:span text:style-name="T7"> </text:span><text:span text:style-name="T2">оцінювання</text:span><text:span text:style-name="T7"> </text:span><text:span text:style-name="T1">здійснюється</text:span><text:span text:style-name="T6"> </text:span><text:span text:style-name="T1">з</text:span><text:span text:style-name="T6"> </text:span><text:span text:style-name="T1">урахуванням</text:span><text:span text:style-name="T6"> </text:span><text:span text:style-name="T1">різних</text:span><text:span text:style-name="T6"> </text:span><text:span text:style-name="T1">видів</text:span><text:span text:style-name="T6"> </text:span><text:span text:style-name="T1">навчальної</text:span><text:span text:style-name="T6"> </text:span><text:span text:style-name="T1">діяльності, які мали місце протягом семестру, та динаміки особистих навчальних</text:span><text:span text:style-name="T6"> </text:span><text:span text:style-name="T1">досягнень</text:span><text:span text:style-name="T39"> </text:span><text:span text:style-name="T1">учня</text:span><text:span text:style-name="T39"> </text:span><text:span text:style-name="T1">/</text:span><text:span text:style-name="T39"> </text:span><text:span text:style-name="T1">учениці.</text:span></text:p>
      <text:p text:style-name="P34" loext:marker-style-name="T1"><text:span text:style-name="T2">Річне</text:span><text:span text:style-name="T7"> </text:span><text:span text:style-name="T2">оцінювання</text:span><text:span text:style-name="T7"> </text:span><text:span text:style-name="T1">здійснюють</text:span><text:span text:style-name="T6"> </text:span><text:span text:style-name="T1">на</text:span><text:span text:style-name="T6"> </text:span><text:span text:style-name="T1">основі</text:span><text:span text:style-name="T6"> </text:span><text:span text:style-name="T1">семестрових</text:span><text:span text:style-name="T6"> </text:span><text:span text:style-name="T1">або</text:span><text:span text:style-name="T6"> </text:span><text:span text:style-name="T1">скоригованих</text:span><text:span text:style-name="T6"> </text:span><text:span text:style-name="T1">семестрових</text:span><text:span text:style-name="T6"> </text:span><text:span text:style-name="T1">оцінок.</text:span><text:span text:style-name="T6"> </text:span><text:span text:style-name="T1">Річна</text:span><text:span text:style-name="T6"> </text:span><text:span text:style-name="T1">оцінка</text:span><text:span text:style-name="T6"> </text:span><text:span text:style-name="T1">не</text:span><text:span text:style-name="T6"> </text:span><text:span text:style-name="T1">обов’язково</text:span><text:span text:style-name="T6"> </text:span><text:span text:style-name="T1">є</text:span><text:span text:style-name="T6"> </text:span><text:span text:style-name="T1">середнім</text:span><text:span text:style-name="T6"> </text:span><text:span text:style-name="T1">арифметичним</text:span><text:span text:style-name="T6"> </text:span><text:span text:style-name="T1">від</text:span><text:span text:style-name="T6"> </text:span><text:span text:style-name="T1">оцінок за</text:span><text:span text:style-name="T6"> </text:span><text:span text:style-name="T1">І та</text:span><text:span text:style-name="T6"> </text:span><text:span text:style-name="T1">ІІ семестри. Для визначення річної оцінки враховується динаміка</text:span><text:span text:style-name="T6"> </text:span><text:span text:style-name="T1">особистих</text:span><text:span text:style-name="T11"> </text:span><text:span text:style-name="T1">навчальних</text:span><text:span text:style-name="T11"> </text:span><text:span text:style-name="T1">досягнень</text:span><text:span text:style-name="T6"> </text:span><text:span text:style-name="T1">учня</text:span><text:span text:style-name="T25"> </text:span><text:span text:style-name="T1">/ учениці протягом</text:span><text:span text:style-name="T40"> </text:span><text:span text:style-name="T1">навчального</text:span><text:span text:style-name="T33"> </text:span><text:span text:style-name="T1">року.</text:span></text:p>
      <text:p text:style-name="P34" loext:marker-style-name="T1"><text:span text:style-name="T1">Семестрова та річна оцінки можуть підлягати коригуванню. Відповідно до п. 3.2.</text:span><text:span text:style-name="T37"> </text:span><text:span text:style-name="T1">Інструкції</text:span><text:span text:style-name="T6"> </text:span><text:span text:style-name="T1">з</text:span><text:span text:style-name="T6"> </text:span><text:span text:style-name="T1">ведення</text:span><text:span text:style-name="T6"> </text:span><text:span text:style-name="T1">класного</text:span><text:span text:style-name="T6"> </text:span><text:span text:style-name="T1">журналу</text:span><text:span text:style-name="T6"> </text:span><text:span text:style-name="T1">5-11(12)-х</text:span><text:span text:style-name="T6"> </text:span><text:span text:style-name="T1">класів</text:span><text:span text:style-name="T41"> </text:span><text:span text:style-name="T1">загальноосвітніх</text:span><text:span text:style-name="T6"> </text:span><text:span text:style-name="T1">навчальних закладів, затвердженої наказом Міністерства освіти і науки України від</text:span><text:span text:style-name="T6"> </text:span><text:span text:style-name="T1">03.06.2008 № 496, у триденний термін після виставлення семестрової оцінки батьки</text:span><text:span text:style-name="T6"> </text:span><text:span text:style-name="T1">(особи,</text:span><text:span text:style-name="T6"> </text:span><text:span text:style-name="T1">які</text:span><text:span text:style-name="T6"> </text:span><text:span text:style-name="T1">їх</text:span><text:span text:style-name="T6"> </text:span><text:span text:style-name="T1">замінюють)</text:span><text:span text:style-name="T6"> </text:span><text:span text:style-name="T1">учнів</text:span><text:span text:style-name="T6"> </text:span><text:span text:style-name="T1">(вихованців),</text:span><text:span text:style-name="T6"> </text:span><text:span text:style-name="T1">які</text:span><text:span text:style-name="T6"> </text:span><text:span text:style-name="T1">виявили</text:span><text:span text:style-name="T6"> </text:span><text:span text:style-name="T1">бажання</text:span><text:span text:style-name="T6"> </text:span><text:span text:style-name="T1">підвищити</text:span><text:span text:style-name="T6"> </text:span><text:span text:style-name="T1">результати</text:span><text:span text:style-name="T6"> </text:span><text:span text:style-name="T1">семестрового</text:span><text:span text:style-name="T6"> </text:span><text:span text:style-name="T1">оцінювання</text:span><text:span text:style-name="T6"> </text:span><text:span text:style-name="T1">або</text:span><text:span text:style-name="T6"> </text:span><text:span text:style-name="T1">не</text:span><text:span text:style-name="T6"> </text:span><text:span text:style-name="T1">були</text:span><text:span text:style-name="T6"> </text:span><text:span text:style-name="T1">атестовані,</text:span><text:span text:style-name="T6"> </text:span><text:span text:style-name="T1">звертаються</text:span><text:span text:style-name="T6"> </text:span><text:span text:style-name="T1">до</text:span><text:span text:style-name="T6"> </text:span><text:span text:style-name="T1">директора</text:span><text:span text:style-name="T6"> </text:span><text:span text:style-name="T3">закладу</text:span><text:span text:style-name="T6"> </text:span><text:span text:style-name="T1">із заявою</text:span><text:span text:style-name="T6"> </text:span><text:span text:style-name="T1">про</text:span><text:span text:style-name="T6"> </text:span><text:span text:style-name="T1">проведення</text:span><text:span text:style-name="T6"> </text:span><text:span text:style-name="T1">відповідного</text:span><text:span text:style-name="T6"> </text:span><text:span text:style-name="T1">оцінювання,</text:span><text:span text:style-name="T6"> </text:span><text:span text:style-name="T1">у якій</text:span><text:span text:style-name="T6"> </text:span><text:span text:style-name="T1">пояснюють</text:span><text:span text:style-name="T6"> </text:span><text:span text:style-name="T1">причину</text:span><text:span text:style-name="T42"> </text:span><text:span text:style-name="T1">та</text:span><text:span text:style-name="T13"> </text:span><text:span text:style-name="T1">необхідність</text:span><text:span text:style-name="T39"> </text:span><text:span text:style-name="T1">його</text:span><text:span text:style-name="T16"> </text:span><text:span text:style-name="T1">проведення.</text:span></text:p>
      <text:p text:style-name="P34" loext:marker-style-name="T3"><text:span text:style-name="T1">Наказом директора </text:span><text:span text:style-name="T3">закладу освіти</text:span><text:span text:style-name="T1"> створюється комісія та затверджується графік і</text:span><text:span text:style-name="T6"> </text:span><text:span text:style-name="T1">порядок</text:span><text:span text:style-name="T6"> </text:span><text:span text:style-name="T1">проведення</text:span><text:span text:style-name="T6"> </text:span><text:span text:style-name="T1">оцінювання.</text:span><text:span text:style-name="T6"> </text:span><text:span text:style-name="T1">Члени</text:span><text:span text:style-name="T6"> </text:span><text:span text:style-name="T1">комісії</text:span><text:span text:style-name="T6"> </text:span><text:span text:style-name="T1">готують</text:span><text:span text:style-name="T6"> </text:span><text:span text:style-name="T1">завдання,</text:span><text:span text:style-name="T6"> </text:span><text:span text:style-name="T1">що</text:span><text:span text:style-name="T6"> </text:span><text:span text:style-name="T1">погоджує</text:span><text:span text:style-name="T6"> </text:span><text:span text:style-name="T1">педагогічна</text:span><text:span text:style-name="T6"> </text:span><text:span text:style-name="T1">рада. Комісія</text:span><text:span text:style-name="T6"> </text:span><text:span text:style-name="T1">ухвалює</text:span><text:span text:style-name="T6"> </text:span><text:span text:style-name="T1">рішення</text:span><text:span text:style-name="T6"> </text:span><text:span text:style-name="T1">щодо</text:span><text:span text:style-name="T6"> </text:span><text:span text:style-name="T1">його</text:span><text:span text:style-name="T6"> </text:span><text:span text:style-name="T1">результатів</text:span><text:span text:style-name="T6"> </text:span><text:span text:style-name="T1">та</text:span><text:span text:style-name="T6"> </text:span><text:span text:style-name="T1">складає протокол. Рішення комісії є остаточним, при цьому скоригована семестрова</text:span><text:span text:style-name="T6"> </text:span><text:span text:style-name="T1">оцінка</text:span><text:span text:style-name="T10"> </text:span><text:span text:style-name="T1">не</text:span><text:span text:style-name="T11"> </text:span><text:span text:style-name="T1">може</text:span><text:span text:style-name="T11"> </text:span><text:span text:style-name="T1">бути</text:span><text:span text:style-name="T13"> </text:span><text:span text:style-name="T1">нижчою</text:span><text:span text:style-name="T16"> </text:span><text:span text:style-name="T1">за</text:span><text:span text:style-name="T11"> </text:span><text:span text:style-name="T1">семестрову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-BoldItalicMT1" svg:font-family="TimesNewRomanPS-BoldItalic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 fo:hyphenation-ladder-count="no-limit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language="ru" fo:country="RU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72cm" fo:margin-top="0cm" fo:margin-bottom="0cm" style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>
      <style:text-properties fo:font-weight="normal" style:font-weight-asian="normal"/>
    </style:style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>
      <style:text-properties fo:font-weight="normal" style:font-weight-asian="normal"/>
    </style:style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>
      <style:text-properties fo:font-weight="normal" style:font-weight-asian="normal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>
      <style:text-properties fo:font-weight="normal" style:font-weight-asian="normal"/>
    </style:style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>
      <style:text-properties fo:font-weight="normal" style:font-weight-asian="normal"/>
    </style:style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23" style:display-name="ListLabel 423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font-size="14pt" fo:language="uk" fo:country="UA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>
      <style:text-properties fo:font-weight="normal" style:font-weight-asian="normal"/>
    </style:style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24" style:display-name="ListLabel 324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font-size="14pt" fo:language="uk" fo:country="UA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15" style:display-name="ListLabel 31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/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weight="normal" style:font-weight-asian="normal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3pt" fo:language="uk" fo:country="UA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99%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size="14pt" fo:language="uk" fo:country="UA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size="14pt" fo:language="uk" fo:country="UA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size="14pt" fo:language="uk" fo:country="UA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5" style:display-name="ListLabel 45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font-size="14pt" fo:language="uk" fo:country="UA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fo:letter-spacing="-0.002cm" fo:language="uk" fo:country="UA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ListLabel_20_37" style:display-name="ListLabel 37" style:family="text">
      <style:text-properties fo:language="uk" fo:country="UA" style:language-complex="ar" style:country-complex="SA"/>
    </style:style>
    <style:style style:name="ListLabel_20_36" style:display-name="ListLabel 36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uk" fo:country="UA" style:font-name-complex="Liberation Serif1" style:font-family-complex="'Liberation Serif'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font-size="14pt" fo:language="uk" fo:country="UA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etter-spacing="-0.002cm" fo:language="uk" fo:country="UA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ListLabel_20_28" style:display-name="ListLabel 28" style:family="text">
      <style:text-properties fo:language="uk" fo:country="UA" style:language-complex="ar" style:country-complex="SA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size="14pt" fo:language="uk" fo:country="UA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Текст_20_выноски_20_Знак1" style:display-name="Текст выноски Знак1" style:family="text" style:parent-style-name="Default_20_Paragraph_20_Font_20__28_WW_29_">
      <style:text-properties style:font-name="Segoe UI" fo:font-family="'Segoe UI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1" style:display-name="Нижний колонтитул Знак1" style:family="text" style:parent-style-name="Default_20_Paragraph_20_Font_20__28_WW_29_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Верхний_20_колонтитул_20_Знак1" style:display-name="Верхний колонтитул Знак1" style:family="text" style:parent-style-name="Default_20_Paragraph_20_Font_20__28_WW_29_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Основной_20_текст_20_Знак1" style:display-name="Основной текст Знак1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Numbering_20_Symbols" style:display-name="Numbering Symbols" style:family="text"/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3pt" fo:font-style="normal" fo:font-weight="normal" style:font-size-asian="13pt" style:font-style-asian="normal" style:font-weight-asian="normal" style:font-name-complex="TimesNewRomanPSMT1" style:font-family-complex="TimesNewRomanPSMT" style:font-family-generic-complex="system" style:font-pitch-complex="variable" style:font-size-complex="13pt" style:font-style-complex="normal" style:font-weight-complex="normal"/>
    </style:style>
    <style:style style:name="fontstyle01" style:family="text">
      <style:text-properties fo:color="#000000" loext:opacity="100%" style:font-name="TimesNewRomanPS-BoldItalicMT" fo:font-family="TimesNewRomanPS-BoldItalicMT" style:font-family-generic="roman" style:font-pitch="variable" fo:font-size="13pt" fo:font-style="italic" fo:font-weight="bold" style:font-size-asian="13pt" style:font-style-asian="italic" style:font-weight-asian="bold" style:font-name-complex="TimesNewRomanPS-BoldItalicMT1" style:font-family-complex="TimesNewRomanPS-BoldItalicMT" style:font-family-generic-complex="system" style:font-pitch-complex="variable" style:font-size-complex="13pt" style:font-style-complex="italic" style:font-weight-complex="bold"/>
    </style:style>
    <style:style style:name="Основной_20_шрифт_20_абзаца1" style:display-name="Основной шрифт абзаца1" style:family="text"/>
    <style:style style:name="WW8Num3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/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fo:language="uk" fo:country="UA" style:language-complex="ar" style:country-complex="SA"/>
    </style:style>
    <style:style style:name="WW8Num28z0" style:family="text">
      <style:text-properties style:font-name="Symbol" fo:font-family="Symbol" style:font-family-generic="roman" style:font-pitch="variable" fo:font-size="14pt" fo:language="uk" fo:country="UA" style:font-name-asian="Symbol1" style:font-family-asian="Symbol" style:font-family-generic-asian="system" style:font-pitch-asian="variable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WW8Num27z2" style:family="text">
      <style:text-properties style:font-name="Symbol" fo:font-family="Symbol" style:font-family-generic="roman" style:font-pitch="variable" fo:font-size="14pt" fo:language="uk" fo:country="UA" style:font-name-asian="Symbol1" style:font-family-asian="Symbol" style:font-family-generic-asian="system" style:font-pitch-asian="variable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WW8Num27z1" style:family="text">
      <style:text-properties fo:letter-spacing="-0.002cm" fo:language="uk" fo:country="UA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WW8Num27z0" style:family="text">
      <style:text-properties fo:language="uk" fo:country="UA" style:language-complex="ar" style:country-complex="SA"/>
    </style:style>
    <style:style style:name="WW8Num26z3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6z2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fo:language="uk" fo:country="UA" style:language-complex="ar" style:country-complex="SA"/>
    </style:style>
    <style:style style:name="WW8Num22z0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WW8Num21z2" style:family="text">
      <style:text-properties fo:language="uk" fo:country="UA" style:language-complex="ar" style:country-complex="SA"/>
    </style:style>
    <style:style style:name="WW8Num21z1" style:family="text">
      <style:text-properties style:font-name="Symbol" fo:font-family="Symbol" style:font-family-generic="roman" style:font-pitch="variable" fo:font-size="14pt" fo:language="uk" fo:country="UA" style:font-name-asian="Symbol1" style:font-family-asian="Symbol" style:font-family-generic-asian="system" style:font-pitch-asian="variable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WW8Num20z1" style:family="text">
      <style:text-properties fo:language="uk" fo:country="UA" style:language-complex="ar" style:country-complex="SA"/>
    </style:style>
    <style:style style:name="WW8Num20z0" style:family="text">
      <style:text-properties style:font-name="Symbol" fo:font-family="Symbol" style:font-family-generic="roman" style:font-pitch="variable" fo:font-size="14pt" fo:language="uk" fo:country="UA" style:font-name-asian="Symbol1" style:font-family-asian="Symbol" style:font-family-generic-asian="system" style:font-pitch-asian="variable" style:font-size-asian="14pt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WW8Num1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0" style:family="text">
      <style:text-properties fo:font-weight="normal" style:font-weight-asian="normal" style:font-weight-complex="normal"/>
    </style:style>
    <style:style style:name="WW8Num6z1" style:family="text">
      <style:text-properties fo:language="uk" fo:country="UA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1" style:family="text">
      <style:text-properties fo:language="uk" fo:country="UA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Верхний_20_колонтитул_20_Знак" style:display-name="Верхний колонтитул Знак" style:family="text" style:parent-style-name="Default_20_Paragraph_20_Font_20__28_WW_29_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_20__28_WW_29_">
      <style:text-properties style:font-name="Cambria" fo:font-family="Cambria" style:font-family-generic="roman" style:font-pitch="variable" fo:font-size="14pt" fo:language="ru" fo:country="RU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898cm" fo:margin-left="1.56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1.565cm"/>
        </style:list-level-properties>
      </text:list-level-style-number>
      <text:list-level-style-bullet text:level="3" text:style-name="ListLabel_20_3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5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0.898cm" fo:margin-left="1.56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8cm" fo:margin-left="1.565cm"/>
        </style:list-level-properties>
      </text:list-level-style-number>
      <text:list-level-style-bullet text:level="3" text:style-name="ListLabel_20_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5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text:list-tab-stop-position="1.249cm" fo:text-indent="-1cm" fo:margin-left="3.4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36cm" fo:margin-left="0.6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2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0.6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2.593cm"/>
        </style:list-level-properties>
        <style:text-properties style:font-name="Symbol2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4.517cm"/>
        </style:list-level-properties>
        <style:text-properties style:font-name="Symbol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6.442cm"/>
        </style:list-level-properties>
        <style:text-properties style:font-name="Symbol2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8.366cm"/>
        </style:list-level-properties>
        <style:text-properties style:font-name="Symbol2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0.291cm"/>
        </style:list-level-properties>
        <style:text-properties style:font-name="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2.215cm"/>
        </style:list-level-properties>
        <style:text-properties style:font-name="Symbol2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4.139cm"/>
        </style:list-level-properties>
        <style:text-properties style:font-name="Symbol2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6.06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82" loext:num-list-format="-" style:num-suffix="-" text:bullet-char="-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text:style-name="ListLabel_20_183" loext:num-list-format="%3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2"/>
      </text:list-level-style-bullet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2"/>
      </text:list-level-style-bullet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l" style:num-suffix="l" text:bullet-char="l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Wingdings2"/>
      </text:list-level-style-bullet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bullet text:level="2" text:style-name="ListLabel_20_3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2"/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5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bullet text:level="2" text:style-name="ListLabel_20_4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2"/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5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3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496cm" fo:margin-left="2.161cm"/>
        </style:list-level-properties>
      </text:list-level-style-number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20:39:33.466000000</meta:creation-date>
    <dc:date>2024-09-25T20:40:11.519000000</dc:date>
    <meta:editing-duration>PT38S</meta:editing-duration>
    <meta:editing-cycles>1</meta:editing-cycles>
    <meta:document-statistic meta:table-count="1" meta:image-count="0" meta:object-count="0" meta:page-count="9" meta:paragraph-count="212" meta:word-count="2617" meta:character-count="19208" meta:non-whitespace-character-count="16776"/>
    <meta:generator>LibreOffice/7.6.4.1$Windows_X86_64 LibreOffice_project/e19e193f88cd6c0525a17fb7a176ed8e6a3e2aa1</meta:generator>
  </office:meta>
</office:document-meta>
</file>